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margin-left="6.197cm" fo:margin-right="0cm" fo:text-align="start" style:justify-single-word="false" fo:text-indent="-6.197cm" style:auto-text-indent="false"/>
    </style:style>
    <style:style style:name="P6" style:family="paragraph" style:parent-style-name="Standard">
      <style:paragraph-properties fo:margin-left="6.197cm" fo:margin-right="0cm" fo:text-align="start" style:justify-single-word="false" fo:text-indent="-6.197cm" style:auto-text-indent="false"/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1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2" style:family="text">
      <style:text-properties fo:color="#800000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3" style:family="text">
      <style:text-properties fo:color="#800000" fo:font-size="15pt" style:text-underline-style="none" fo:font-weight="bold" style:font-size-asian="15pt" style:font-weight-asian="bold" style:font-size-complex="15pt" style:font-weight-complex="bold"/>
    </style:style>
    <style:style style:name="T4" style:family="text">
      <style:text-properties fo:font-size="15pt" style:text-underline-style="none" fo:font-weight="bold" style:font-size-asian="15pt" style:font-weight-asian="bold" style:font-size-complex="1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ovoz ZŠ a MŠ Olomučany</text:p>
      <text:p text:style-name="P1"/>
      <text:p text:style-name="P5"><text:span text:style-name="T2">Jarní prázdniny</text:span><text:span text:style-name="T3"><text:tab/>13. 3. <text:s/>- <text:s/>19. 3. 2017 </text:span></text:p>
      <text:p text:style-name="P6"><text:tab/>Provoz ZŠ a ŠD uzavřen. </text:p>
      <text:p text:style-name="P6"><text:tab/>Provoz MŠ omezen na 1 třídu vzhledem k aktuálnímu počtu dětí. </text:p>
      <text:p text:style-name="P2"><text:tab/><text:tab/><text:tab/><text:tab/><text:tab/>Úřední hodiny v ZŠ – úterý 14.3. od 9:00-12:00</text:p>
      <text:p text:style-name="P3"/>
      <text:p text:style-name="P3">Provoz ZŠ i ŠD zahájen od pondělí 20. 3. 2017. Provoz MŠ od pondělí 20. 3 . 2017 bez omezení.</text:p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cs" fo:country="CZ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2-20T12:13:11</meta:creation-date>
    <dc:date>2016-02-24T14:34:19</dc:date>
    <meta:print-date>2015-02-20T12:15:00</meta:print-date>
    <meta:editing-cycles>2</meta:editing-cycles>
    <meta:editing-duration>PT2M56S</meta:editing-duration>
    <meta:document-statistic meta:table-count="0" meta:image-count="0" meta:object-count="0" meta:page-count="1" meta:paragraph-count="6" meta:word-count="58" meta:character-count="295"/>
    <meta:generator>OpenOffice/4.1.3$Win32 OpenOffice.org_project/413m1$Build-9783</meta:generator>
  </office:meta>
</office:document-meta>
</file>