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, Arial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Helvetica1" fo:font-weight="bold" style:font-weight-asian="bold" style:font-name-complex="Helvetica1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fo:color="#800000" style:font-name="Helvetica1" style:font-name-complex="Helvetica1" style:font-weight-complex="bold"/>
    </style:style>
    <style:style style:name="P4" style:family="paragraph" style:parent-style-name="List_20_Paragraph">
      <style:paragraph-properties fo:margin-left="1.136cm" fo:margin-right="0cm" fo:text-indent="0cm" style:auto-text-indent="false"/>
      <style:text-properties fo:color="#800000" style:font-name="Helvetica1" style:font-name-complex="Helvetica1"/>
    </style:style>
    <style:style style:name="P5" style:family="paragraph" style:parent-style-name="List_20_Paragraph" style:list-style-name="WW8Num1"/>
    <style:style style:name="P6" style:family="paragraph" style:parent-style-name="List_20_Paragraph" style:list-style-name="WW8Num2">
      <style:text-properties fo:color="#000000" style:font-name="Helvetica1" style:font-name-complex="Helvetica1"/>
    </style:style>
    <style:style style:name="P7" style:family="paragraph" style:parent-style-name="List_20_Paragraph" style:list-style-name="WW8Num3">
      <style:text-properties fo:color="#000000" style:font-name="Helvetica1" style:font-name-complex="Helvetica1"/>
    </style:style>
    <style:style style:name="P8" style:family="paragraph" style:parent-style-name="List_20_Paragraph" style:list-style-name="WW8Num3">
      <style:text-properties fo:color="#000000" style:font-name="Helvetica1" style:font-name-complex="Helvetica1" style:font-weight-complex="bold"/>
    </style:style>
    <style:style style:name="P9" style:family="paragraph" style:parent-style-name="List_20_Paragraph" style:list-style-name="WW8Num1">
      <style:text-properties fo:color="#000000" style:font-name="Helvetica1" fo:font-weight="bold" style:font-weight-asian="bold" style:font-name-complex="Helvetica1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Helvetica1" fo:font-weight="bold" style:font-weight-asian="bold" style:font-name-complex="Helvetica1"/>
    </style:style>
    <style:style style:name="T2" style:family="text">
      <style:text-properties fo:color="#000000" style:font-name="Helvetica1" style:font-name-complex="Helvetica1"/>
    </style:style>
    <style:style style:name="T3" style:family="text">
      <style:text-properties fo:color="#800000" style:font-name="Helvetica1" fo:font-weight="bold" style:font-weight-asian="bold" style:font-name-complex="Helvetica1"/>
    </style:style>
    <style:style style:name="T4" style:family="text">
      <style:text-properties fo:color="#800000" style:font-name="Helvetica1" style:font-name-complex="Helvetic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Úspěchy žáků ZŠ Olomučany v soutěžích za školní rok 2016/2017</text:p>
      <text:p text:style-name="P1"/>
      <text:list xml:id="list1823911849013532569" text:style-name="WW8Num1">
        <text:list-item>
          <text:p text:style-name="P5"><text:span text:style-name="T1">VV - sv. Martin <text:s/>–</text:span><text:span text:style-name="T3"> </text:span><text:span text:style-name="T4">užší výběr Anna Reková</text:span></text:p>
        </text:list-item>
      </text:list>
      <text:list xml:id="list4987632999752892435" text:style-name="WW8Num2">
        <text:list-item>
          <text:p text:style-name="P6">Blansko </text:p>
        </text:list-item>
      </text:list>
      <text:list xml:id="list31311353" text:continue-list="list1823911849013532569" text:style-name="WW8Num1">
        <text:list-item>
          <text:p text:style-name="P5"><text:span text:style-name="T1">VV - Mé toulky přírodou</text:span><text:span text:style-name="T2"> – </text:span><text:span text:style-name="T4">9. místo Anežka Musilová</text:span></text:p>
        </text:list-item>
      </text:list>
      <text:list xml:id="list4038941398516384622" text:style-name="WW8Num3">
        <text:list-item>
          <text:p text:style-name="P7">Jihomoravské sdružení pro přírodu a myslivost o.p.s. a Okresní myslivecký spolek Blansko</text:p>
        </text:list-item>
      </text:list>
      <text:list xml:id="list31288943" text:continue-list="list31311353" text:style-name="WW8Num1">
        <text:list-item>
          <text:p text:style-name="P5"><text:span text:style-name="T1">VV - Voda kolem nás</text:span><text:span text:style-name="T2"> – </text:span><text:span text:style-name="T4">2. místo Karolína Vintrová</text:span></text:p>
        </text:list-item>
      </text:list>
      <text:list xml:id="list31305985" text:continue-list="list4038941398516384622" text:style-name="WW8Num3">
        <text:list-item>
          <text:p text:style-name="P7">Lipka – školské zařízení pro environmentální vzdělávání</text:p>
        </text:list-item>
      </text:list>
      <text:list xml:id="list31309535" text:continue-list="list31288943" text:style-name="WW8Num1">
        <text:list-item>
          <text:p text:style-name="P9">ČJ - Literární soutěž Voda a životní prostředí</text:p>
        </text:list-item>
      </text:list>
      <text:list xml:id="list31307828" text:continue-list="list31305985" text:style-name="WW8Num3">
        <text:list-item>
          <text:p text:style-name="P8">Povodí Moravy, s.p.</text:p>
        </text:list-item>
      </text:list>
      <text:p text:style-name="P3">Jolana Žáčková – literární soutěž 2. místo</text:p>
      <text:p text:style-name="P3">Karolína Vintrová – literární soutěž cena poroty</text:p>
      <text:list xml:id="list31307861" text:continue-list="list31309535" text:style-name="WW8Num1">
        <text:list-item>
          <text:p text:style-name="P9">VV - Škola, do které chodím rád </text:p>
        </text:list-item>
      </text:list>
      <text:list xml:id="list31306950" text:continue-list="list31307828" text:style-name="WW8Num3">
        <text:list-item>
          <text:p text:style-name="P7">MAS Moravský kras, z. s. </text:p>
        </text:list-item>
      </text:list>
      <text:p text:style-name="P4">Jolana Žáčková – 2. místo</text:p>
      <text:p text:style-name="P4">Ondřej Sáňka – 4. místo</text:p>
      <text:p text:style-name="P4"/>
      <text:list xml:id="list31311206" text:continue-list="list31307861" text:style-name="WW8Num1">
        <text:list-item>
          <text:p text:style-name="P9">VV - Auta</text:p>
        </text:list-item>
      </text:list>
      <text:list xml:id="list31312990" text:continue-list="list31306950" text:style-name="WW8Num3">
        <text:list-item>
          <text:p text:style-name="P7">Mateřídouška</text:p>
        </text:list-item>
      </text:list>
      <text:p text:style-name="P4">Jolana Žáčková – cena filmový balíček</text:p>
      <text:p text:style-name="P4">Anna Reková – cena filmový balí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, Arial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fo:font-weight="bold" style:font-weight-asian="bold" style:font-name-complex="Helvetica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Helvetica" style:font-name-complex="Helvetica1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Helvetica" style:font-name-complex="Helvetica1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Helvetica1"/>
    </style:style>
    <style:style style:name="ListLabel_20_3" style:display-name="ListLabel 3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Helvetic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Helvetic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0:52:24</meta:creation-date>
    <meta:editing-duration>P2171DT9H32M53S</meta:editing-duration>
    <meta:generator>OpenOffice/4.1.3$Win32 OpenOffice.org_project/413m1$Build-9783</meta:generator>
    <dc:date>2017-08-02T11:11:01.87</dc:date>
    <meta:editing-cycles>2</meta:editing-cycles>
    <meta:document-statistic meta:table-count="0" meta:image-count="0" meta:object-count="0" meta:page-count="1" meta:paragraph-count="19" meta:word-count="134" meta:character-count="721"/>
  </office:meta>
</office:document-meta>
</file>