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4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100">
      <style:table-cell-properties fo:wrap-option="wrap" fo:border="0.002cm solid #000000" style:vertical-align="automatic"/>
    </style:style>
    <style:style style:name="ce14" style:family="table-cell" style:parent-style-name="Default" style:data-style-name="N0">
      <style:table-cell-properties fo:wrap-option="wrap" fo:border="0.002cm solid #000000" style:vertical-align="automatic"/>
    </style:style>
    <style:style style:name="ce15" style:family="table-cell" style:parent-style-name="Default" style:data-style-name="N100">
      <style:table-cell-properties fo:background-color="transparent" fo:wrap-option="wrap" fo:border="0.002cm solid #000000" style:vertical-align="automatic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default-cell-style-name="ce6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1" table:default-cell-style-name="ce10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2">
            <text:p>Plánované akce škola 2017/18</text:p>
          </table:table-cell>
          <table:covered-table-cell table:style-name="ce4"/>
          <table:covered-table-cell table:style-name="ce7"/>
          <table:covered-table-cell table:number-columns-repeated="2" table:style-name="ce12"/>
          <table:covered-table-cell table:style-name="ce4"/>
        </table:table-row>
        <table:table-row table:style-name="ro1">
          <table:covered-table-cell table:style-name="ce2"/>
          <table:covered-table-cell table:style-name="ce4"/>
          <table:covered-table-cell table:style-name="ce7"/>
          <table:covered-table-cell table:number-columns-repeated="2" table:style-name="ce12"/>
          <table:covered-table-cell table:style-name="ce4"/>
        </table:table-row>
        <table:table-row table:style-name="ro1">
          <table:table-cell office:value-type="string">
            <text:p>poř.číslo</text:p>
          </table:table-cell>
          <table:table-cell table:style-name="ce3" office:value-type="string">
            <text:p>datum</text:p>
          </table:table-cell>
          <table:table-cell table:style-name="ce8" office:value-type="string">
            <text:p>čas</text:p>
          </table:table-cell>
          <table:table-cell table:style-name="ce3" office:value-type="string">
            <text:p>názevakce</text:p>
          </table:table-cell>
          <table:table-cell table:style-name="ce3" office:value-type="string">
            <text:p>společnost</text:p>
          </table:table-cell>
          <table:table-cell table:style-name="ce3" office:value-type="string">
            <text:p>cena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21.9.2017</text:p>
          </table:table-cell>
          <table:table-cell table:style-name="ce9" office:value-type="string">
            <text:p>9:45 – 11:15</text:p>
          </table:table-cell>
          <table:table-cell table:style-name="Default" office:value-type="string">
            <text:p><text:s/>Eduard Bartelmus + dílnička „smaltování“</text:p>
          </table:table-cell>
          <table:table-cell table:style-name="ce15" office:value-type="string">
            <text:p>Muzeum Blansko Zámek </text:p>
          </table:table-cell>
          <table:table-cell table:style-name="ce9" office:value-type="string">
            <text:p>10,-+20,- doprava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2.10.2017</text:p>
          </table:table-cell>
          <table:table-cell office:value-type="string">
            <text:p>8:00 – 13:00</text:p>
          </table:table-cell>
          <table:table-cell office:value-type="string">
            <text:p>Dopravní výchova DDH Blansko – 4.ročník</text:p>
          </table:table-cell>
          <table:table-cell office:value-type="string">
            <text:p>DDH Blansko, učebna nad ZŠ Salmova</text:p>
          </table:table-cell>
          <table:table-cell office:value-type="string">
            <text:p>10,-/žák-doprava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12.10.2017</text:p>
          </table:table-cell>
          <table:table-cell office:value-type="string">
            <text:p>10:00 – 11:25</text:p>
          </table:table-cell>
          <table:table-cell office:value-type="string">
            <text:p>Nezkrocená Brazílie aneb z Ria za modrým papouškem – kino Blansko</text:p>
          </table:table-cell>
          <table:table-cell office:value-type="string">
            <text:p>Kateřina a Miloš Mottani</text:p>
          </table:table-cell>
          <table:table-cell office:value-type="string">
            <text:p>50,-/žák+doprava 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17.10.2017</text:p>
          </table:table-cell>
          <table:table-cell table:style-name="ce11" office:value-type="string">
            <text:p>8:30 – 11:30</text:p>
          </table:table-cell>
          <table:table-cell table:style-name="ce14" office:value-type="string">
            <text:p>2.+3. ročník: Čím žije podzim; 4.-5. ročník:Svět pravěkých lovců</text:p>
          </table:table-cell>
          <table:table-cell office:value-type="string">
            <text:p>Dům přírody v Moravském krasu</text:p>
          </table:table-cell>
          <table:table-cell table:style-name="ce9" office:value-type="string">
            <text:p>80,-/žák + doprava 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6.11.2017</text:p>
          </table:table-cell>
          <table:table-cell office:value-type="string">
            <text:p>8:00 – 12:00</text:p>
          </table:table-cell>
          <table:table-cell office:value-type="string">
            <text:p>1. ročník: Sněhurka trochu jinak /8:00 – 10:00/; 2.+3.ročník: Opilá studánka (10:00-12:00/; 4.+5.ročník: Já a Ty = My (8:00 – 11:00/</text:p>
          </table:table-cell>
          <table:table-cell office:value-type="string">
            <text:p>Centrum prevence Podané ruce Brno</text:p>
          </table:table-cell>
          <table:table-cell office:value-type="string">
            <text:p>30,-/žák; 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5.12.2017</text:p>
          </table:table-cell>
          <table:table-cell office:value-type="string">
            <text:p>9:00 – 12::15</text:p>
          </table:table-cell>
          <table:table-cell office:value-type="string">
            <text:p>2.+3.ročník. Pásl ovčák ovce; 4.+5.ročník Na kameni kámen</text:p>
          </table:table-cell>
          <table:table-cell office:value-type="string">
            <text:p>Lipka – jezírko</text:p>
          </table:table-cell>
          <table:table-cell office:value-type="string">
            <text:p>100,-/žák + doprava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14.12.2017</text:p>
          </table:table-cell>
          <table:table-cell table:style-name="ce9" office:value-type="string">
            <text:p>9:45 – 11:15</text:p>
          </table:table-cell>
          <table:table-cell table:style-name="ce15" office:value-type="string">
            <text:p>Muzeum Blansko Zámek – stavebnice Merkur – výstava + tvořivá dílna</text:p>
          </table:table-cell>
          <table:table-cell table:style-name="ce15" office:value-type="string">
            <text:p>Muzeum Blansko Zámek </text:p>
          </table:table-cell>
          <table:table-cell office:value-type="string">
            <text:p>20,-/žák + 10,-/žák doprava linkovým autobusem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23.4.2018</text:p>
          </table:table-cell>
          <table:table-cell office:value-type="string">
            <text:p>9:00 – 12:30</text:p>
          </table:table-cell>
          <table:table-cell office:value-type="string">
            <text:p>Čarodějné býlí /2.+3.ročník/;Zahrado prostři se /4.+5.ročník/</text:p>
          </table:table-cell>
          <table:table-cell office:value-type="string">
            <text:p>Lipka – Rozmarýnek</text:p>
          </table:table-cell>
          <table:table-cell office:value-type="string">
            <text:p>90,-/žák <text:s/>2.+3.; 110,-/žák 4.+5. + doprava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.</number:text>
      <number:month/>
      <number:text>.</number:text>
      <number:year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.10.2017</text:date>, <text:time>10:09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06:20.99</meta:creation-date>
    <dc:date>2017-10-11T10:09:29.57</dc:date>
    <meta:editing-duration>PT3M8S</meta:editing-duration>
    <meta:editing-cycles>1</meta:editing-cycles>
    <meta:document-statistic meta:table-count="3" meta:cell-count="55" meta:object-count="0"/>
    <meta:generator>OpenOffice/4.1.3$Win32 OpenOffice.org_project/413m1$Build-9783</meta:generator>
  </office:meta>
</office:document-meta>
</file>