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6.197cm" fo:margin-right="0cm" fo:text-align="start" style:justify-single-word="false" fo:text-indent="-6.197cm" style:auto-text-indent="false"/>
    </style:style>
    <style:style style:name="P4" style:family="paragraph" style:parent-style-name="Standard">
      <style:paragraph-properties fo:margin-left="6.197cm" fo:margin-right="0cm" fo:text-align="start" style:justify-single-word="false" fo:text-indent="-6.197cm" style:auto-text-indent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6.152cm" fo:margin-right="0cm" fo:text-align="start" style:justify-single-word="false" fo:text-indent="-6.152cm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fo:color="#8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color="#800000" fo:font-size="15pt" style:text-underline-style="none" fo:font-weight="bold" style:font-size-asian="15pt" style:font-weight-asian="bold" style:font-size-complex="15pt" style:font-weight-complex="bold"/>
    </style:style>
    <style:style style:name="T4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5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voz ZŠ a MŠ Olomučany</text:p>
      <text:p text:style-name="P1"/>
      <text:p text:style-name="P3"><text:span text:style-name="T2">Vánoční prázdniny</text:span><text:span text:style-name="T3"><text:tab/>23.12. 2017 - 2.1. 2018 </text:span></text:p>
      <text:p text:style-name="P4"><text:tab/>Provoz ZŠ a ŠD uzavřen. </text:p>
      <text:p text:style-name="P4"><text:tab/>Provoz MŠ uzavřen. </text:p>
      <text:p text:style-name="P5"/>
      <text:p text:style-name="P2">Provoz MŠ, ZŠ i ŠD zahájen od středy 3.1.2018. </text:p>
      <text:p text:style-name="P2"/>
      <text:p text:style-name="P2">V závažném případě možno volat na tel. číslo: 799990163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22T14:07:47</meta:creation-date>
    <dc:date>2015-12-09T13:21:54</dc:date>
    <meta:print-date>2017-11-30T08:13:00</meta:print-date>
    <meta:editing-cycles>4</meta:editing-cycles>
    <meta:editing-duration>PT7M41S</meta:editing-duration>
    <meta:document-statistic meta:table-count="0" meta:image-count="0" meta:object-count="0" meta:page-count="1" meta:paragraph-count="6" meta:word-count="38" meta:character-count="213"/>
    <meta:generator>OpenOffice/4.1.3$Win32 OpenOffice.org_project/413m1$Build-9783</meta:generator>
  </office:meta>
</office:document-meta>
</file>