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80808" style:font-name="Calibri1" style:font-name-asian="Calibri" style:font-name-complex="Calibri"/>
    </style:style>
    <style:style style:name="T2" style:family="text">
      <style:text-properties fo:color="#080808" style:font-name="Calibri1" fo:font-weight="bold" style:font-name-asian="Calibri" style:font-weight-asian="bold" style:font-name-complex="Calibri" style:font-weight-complex="bold"/>
    </style:style>
    <style:style style:name="T3" style:family="text">
      <style:text-properties fo:color="#080808" style:font-name="Calibri1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T4" style:family="text">
      <style:text-properties style:font-name="Calibri1"/>
    </style:style>
    <style:style style:name="T5" style:family="text">
      <style:text-properties style:font-name="Calibri1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Realizace projektu „Inkluze v ZŠ Olomučany“</text:span></text:p>
      <text:p text:style-name="P1"><text:span text:style-name="T4"/></text:p>
      <text:p text:style-name="P1"><text:span text:style-name="T4">Základní škola a Mateřská škola Olomučany je od 1.9.2017 součástí projektu s názvem </text:span><text:span text:style-name="T5">„Inkkluze v ZŠ Olomučany“ registrační číslo: </text:span><text:span text:style-name="T2">CZ.02.3.X/0.0/0.0/16_022/0006936</text:span><text:span text:style-name="T1">, realizovaného na základě výzvy </text:span><text:span text:style-name="T3">„Podpora škol formou projektu zjednodušeného vykazování – Šablony pro MŠ a ZŠ I“</text:span><text:span text:style-name="T1">. Celková doba <text:s/>realizace projektu činí 24 měsíců, tedy do 31.8.2019. Celkové způsobilé výdaje projektu mohou činit maximálně částku 587 252,00 Kč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3T10:23:37.47</meta:creation-date>
    <dc:date>2017-12-13T10:34:26.64</dc:date>
    <meta:editing-duration>PT10M48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" meta:word-count="64" meta:character-count="464"/>
  </office:meta>
</office:document-meta>
</file>