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6.197cm" fo:margin-right="0cm" fo:text-align="start" style:justify-single-word="false" fo:text-indent="-6.197cm" style:auto-text-indent="false"/>
    </style:style>
    <style:style style:name="P6" style:family="paragraph" style:parent-style-name="Standard">
      <style:paragraph-properties fo:margin-left="6.197cm" fo:margin-right="0cm" fo:text-align="start" style:justify-single-word="false" fo:text-indent="-6.197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color="#800000"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font-size="15pt" style:text-underline-style="none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voz ZŠ a MŠ Olomučany</text:p>
      <text:p text:style-name="P1"/>
      <text:p text:style-name="P5"><text:span text:style-name="T2">Pololetní prázdniny</text:span><text:span text:style-name="T3"><text:tab/>2. 2. 2018</text:span></text:p>
      <text:p text:style-name="P5"><text:span text:style-name="T2"/></text:p>
      <text:p text:style-name="P5"><text:span text:style-name="T2">Jarní prázdniny</text:span><text:span text:style-name="T3"><text:tab/>5. 2. <text:s/>- <text:s/>9. 2. 2018 </text:span></text:p>
      <text:p text:style-name="P6"><text:tab/>Provoz ZŠ a ŠD uzavřen. </text:p>
      <text:p text:style-name="P6"><text:tab/>Provoz MŠ omezen na 1 třídu vzhledem k aktuálnímu počtu dětí. </text:p>
      <text:p text:style-name="P2"><text:tab/><text:tab/><text:tab/><text:tab/><text:tab/></text:p>
      <text:p text:style-name="P3"/>
      <text:p text:style-name="P3">Provoz ZŠ i ŠD zahájen od pondělí 12. 2. 2018. Provoz MŠ od pondělí 12. 2. 2018 bez omezení.</text:p>
      <text:p text:style-name="P3"/>
      <text:p text:style-name="P3">V případě nutnosti volat na tel.: 799990163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0T12:13:11</meta:creation-date>
    <dc:date>2016-02-24T14:34:19</dc:date>
    <meta:print-date>2015-02-20T12:15:00</meta:print-date>
    <meta:editing-cycles>2</meta:editing-cycles>
    <meta:editing-duration>PT2M56S</meta:editing-duration>
    <meta:generator>OpenOffice/4.1.3$Win32 OpenOffice.org_project/413m1$Build-9783</meta:generator>
    <meta:document-statistic meta:table-count="0" meta:image-count="0" meta:object-count="0" meta:page-count="1" meta:paragraph-count="8" meta:word-count="60" meta:character-count="320"/>
  </office:meta>
</office:document-meta>
</file>