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2"/>Základní škola a Mateřská škola Olomučany, okres Blansko, příspěvková organizace</text:span></text:p>
      <text:p text:style-name="P2">Olomučany, Olomučany 10, 679 03 <text:s/></text:p>
      <text:p text:style-name="Standard"><text:span text:style-name="T3"><text:s text:c="49"/>tel.: 516 412 595 <text:s text:c="3"/>IČ: 71001727<text:tab/><text:tab/><text:tab/></text:span></text:p>
      <text:p text:style-name="P1"/>
      <text:p text:style-name="Standard"/>
      <text:p text:style-name="Standard"/>
      <text:p text:style-name="P3">ZÁPIS DO</text:p>
      <text:p text:style-name="P3">1. ROČNÍKU ZŠ</text:p>
      <text:p text:style-name="P3"/>
      <text:p text:style-name="P4">se koná</text:p>
      <text:p text:style-name="P4"/>
      <text:p text:style-name="P4"/>
      <text:p text:style-name="P4"/>
      <text:p text:style-name="P6">ve čtvrtek 19. dubna 2018</text:p>
      <text:p text:style-name="P4"/>
      <text:p text:style-name="P4">Do 1. ročníku ZŠ jsou rodiče povinni zapsat děti, </text:p>
      <text:p text:style-name="P4">které dovrší do 31. srpna 2018 šesti let.</text:p>
      <text:p text:style-name="P4"/>
      <text:p text:style-name="P7">Zápis bude probíhat od 15.00 hodin do 17.00 hodin ve III. třídě ZŠ.</text:p>
      <text:p text:style-name="P7"/>
      <text:p text:style-name="P7">Rodiče se dostaví k zápisu s dítětem a předloží jeho rodný list a svůj průkaz totožnosti.</text:p>
      <text:p text:style-name="P7"/>
      <text:p text:style-name="P7">K zápisu se dostaví též rodiče s dětmi, kterým byl pro školní rok 2017/2018 udělen odklad povinné školní docházky.</text:p>
      <text:p text:style-name="P7"/>
      <text:p text:style-name="P7"/>
      <text:p text:style-name="P7"><text:s text:c="2"/></text:p>
      <text:p text:style-name="P7"/>
      <text:p text:style-name="P7"/>
      <text:p text:style-name="P5"/>
      <text:p text:style-name="P5"/>
      <text:p text:style-name="P8">V Olomučanech dne 15.2.2018<text:tab/><text:tab/><text:tab/>Mgr. Jiří Pukl, 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pukl</meta:initial-creator>
    <meta:creation-date>2011-01-04T07:16:37</meta:creation-date>
    <dc:date>2015-01-09T14:31:41</dc:date>
    <meta:print-date>2012-01-26T10:46:00</meta:print-date>
    <meta:editing-cycles>9</meta:editing-cycles>
    <meta:editing-duration>PT1H48M57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107" meta:character-count="675"/>
  </office:meta>
</office:document-meta>
</file>