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margin-top="0.212cm" fo:margin-bottom="0cm" style:line-height-at-least="0.423cm"/>
      <style:text-properties fo:color="#000000" fo:font-size="12pt" style:font-size-asian="12pt"/>
    </style:style>
    <style:style style:name="P6" style:family="paragraph" style:parent-style-name="Standard">
      <style:paragraph-properties fo:margin-top="0.212cm" fo:margin-bottom="0cm" style:line-height-at-least="0.423cm" fo:padding-left="0cm" fo:padding-right="0cm" fo:padding-top="0cm" fo:padding-bottom="0.035cm" fo:border-left="none" fo:border-right="none" fo:border-top="none" fo:border-bottom="0.018cm solid #000000"/>
      <style:text-properties fo:color="#000000" fo:font-size="12pt" style:font-size-asian="12pt"/>
    </style:style>
    <style:style style:name="P7" style:family="paragraph" style:parent-style-name="Standard">
      <style:paragraph-properties fo:margin-top="0.212cm" fo:margin-bottom="0cm" style:line-height-at-least="0.423cm" fo:background-color="transparent">
        <style:background-image/>
      </style:paragraph-properties>
      <style:text-properties fo:color="#000000" fo:font-size="12pt" fo:font-weight="bold" style:font-size-asian="12pt" style:font-weight-asian="bold"/>
    </style:style>
    <style:style style:name="P8" style:family="paragraph" style:parent-style-name="Body_20_Text_20_2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Body_20_Text_20_2">
      <style:paragraph-properties fo:text-align="center" style:justify-single-word="false"/>
      <style:text-properties fo:color="#000000" fo:font-size="12pt" style:font-size-asian="12pt"/>
    </style:style>
    <style:style style:name="P10" style:family="paragraph" style:parent-style-name="Heading_20_6">
      <style:paragraph-properties fo:text-align="center" style:justify-single-word="false"/>
      <style:text-properties fo:color="#000000" fo:font-size="14pt" style:text-underline-style="solid" style:text-underline-width="auto" style:text-underline-color="font-color" style:font-size-asian="14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4._Zápisní_list"/>Základní škola a Mateřská škola Olomučany, okres Blansko<text:bookmark-end text:name="_4._Zápisní_list"/>, příspěvková organizace</text:p>
      <text:p text:style-name="P8"/>
      <text:p text:style-name="P9">nešestiletý - <text:s/>nenavštěvoval MŠ - <text:s/>školsky nezralý - <text:s/>budou žádat o odklad šk.docházky</text:p>
      <text:p text:style-name="P9"/>
      <text:p text:style-name="P7">Registrační číslo přidělené pro účely oznámení rozhodnutí o přijetí: </text:p>
      <text:p text:style-name="P5"/>
      <text:h text:style-name="P10" text:outline-level="6">ZÁPISNÍ <text:s/>LIST pro školní rok <text:s text:c="3"/>2018/2019</text:h>
      <text:p text:style-name="P1"/>
      <text:p text:style-name="P5">Jméno a příjmení dítěte___________________________ Datum narození__________________</text:p>
      <text:p text:style-name="P5">Rodné číslo _________________Místo narození______________________________________</text:p>
      <text:p text:style-name="P5">Státní občanství__________Trvalý pobyt ___________________________________________</text:p>
      <text:p text:style-name="P5">Údaje o předchozím vzdělávání žáka (ZŠ,MŠ) _______________________________________</text:p>
      <text:p text:style-name="P5">Zdravotní pojišťovna ____________ Mateřská škola __________________________________</text:p>
      <text:p text:style-name="P5">Bude navštěvovat ŠD______ přípravku ______ Výslovnost_____________________________</text:p>
      <text:p text:style-name="P5">Zdravotní stav, postižení, obtíže __________________________________________________</text:p>
      <text:p text:style-name="P5">Sourozenci: jméno, třída _________________________________________________________</text:p>
      <text:p text:style-name="P5">OTEC __________________________ Bydliště (pokud je odlišné)_______________________</text:p>
      <text:p text:style-name="P5">Telefon do bytu__________________ do zam._______________mobil____________________</text:p>
      <text:p text:style-name="P5">E-mail _______________________________________________________________________</text:p>
      <text:p text:style-name="P5">MATKA ________________________ Bydliště (pokud je odlišné)_______________________</text:p>
      <text:p text:style-name="P5">Telefon do bytu__________________ do zam._______________mobil____________________</text:p>
      <text:p text:style-name="P5">E-mail _______________________________________________________________________</text:p>
      <text:p text:style-name="P6"/>
      <text:p text:style-name="P2"/>
      <text:p text:style-name="P3"><text:span text:style-name="T1">Potvrzuji správnost zapsaných údajů a dávám svůj souhlas základní škole k tomu, aby zpracovávala a evidovala osobní údaje a osobní citlivé údaje mého dítěte ve smyslu </text:span><text:span text:style-name="T2">všech ustanovení zákona č. 101/2000 Sb., o ochraně osobních údajů v platném znění. Dále dávám škole svůj souhlas k tomu, aby s mým dítětem mohl v rámci prevence sociálně patologických jevů pracovat psycholog, speciální pedagog a další odborní pracovníci z oblasti psychologických služeb, sociálních a obdobných služeb. </text:span><text:span text:style-name="T3">Souhlasím s možností orientačního testování přítomnosti návykových látek v organismu mého dítěte, existuje-li důvodné podezření z požití návykové látky a možného ohrožení jeho zdraví. </text:span></text:p>
      <text:p text:style-name="P4">Svůj souhlas poskytuji pro účely vedení povinné dokumentace školy podle zákona č. 561/2004 Sb., školského zákona, v platném znění, vedení nezbytné zdravotní dokumentace a psychologických vyšetření, školního stravování, pořádání školních a mimoškolních akcí školy, přijímací řízení na střední školy, úrazové pojištění žáků, provedení psychologických vyšetření, zveřejňování údajů a fotografií mého dítěte v propagačním materiálech školy, včetně internetových stránek školy a pro jiné účely související s běžných chodem školy souvisejících se zajištěním bezpečnosti a informovanosti zákonných zástupců žáka ohledně jeho aktuálním zdřrav. stavu. Souhlas poskytuji na celé období školní docházky mého dítěte na této škole a na zákonem stanovenou dobu, po kterou se tato dokumentace na škole povinně archivuje. <text:s/>Byl jsem poučen o právech podle zákona č. 101/2000 Sb.</text:p>
      <text:p text:style-name="P2"/>
      <text:p text:style-name="P2"/>
      <text:p text:style-name="P2">V <text:s/>_______________ dne ______ dubna 2018<text:tab/><text:tab/></text:p>
      <text:p text:style-name="P5"/>
      <text:p text:style-name="P5"/>
      <text:p text:style-name="P5">Zapsal/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line-height-at-least="0.423cm" fo:text-align="justify" style:justify-single-word="false" fo:keep-with-next="always"/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margin-top="0.212cm" fo:margin-bottom="0cm" style:line-height-at-least="0.423cm" fo:text-align="justify" style:justify-single-word="false"/>
      <style:text-properties fo:color="#0000ff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99cm" fo:margin-right="0cm" fo:margin-top="0cm" fo:margin-bottom="0cm" fo:text-indent="0cm" style:auto-text-indent="false" fo:keep-with-next="always"/>
      <style:text-properties fo:color="#0000ff" fo:font-size="20pt" fo:font-weight="bold" style:font-size-asian="20pt" style:font-weight-asian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pukl</meta:initial-creator>
    <meta:creation-date>2012-01-23T14:42:18.12</meta:creation-date>
    <dc:date>2018-02-21T10:51:39.97</dc:date>
    <meta:editing-duration>PT12M15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1" meta:paragraph-count="22" meta:word-count="328" meta:character-count="2998"/>
  </office:meta>
</office:document-meta>
</file>