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Poster Bodoni CE" svg:font-family="'Poster Bodoni C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style:font-name="Times New Roman" fo:font-size="10pt" fo:letter-spacing="0.049cm" style:text-underline-style="none" fo:font-weight="bold" style:font-size-asian="10pt" style:font-weight-asian="bold" style:font-name-complex="Times New Roman" style:font-size-complex="10pt"/>
    </style:style>
    <style:style style:name="P2" style:family="paragraph" style:parent-style-name="Subtitle">
      <style:text-properties fo:font-size="10pt" fo:letter-spacing="0.049cm" style:text-underline-style="none" fo:font-weight="bold" style:font-size-asian="10pt" style:font-weight-asian="bold" style:font-size-complex="10pt"/>
    </style:style>
    <style:style style:name="P3" style:family="paragraph" style:parent-style-name="Standard">
      <style:text-properties style:font-name="Poster Bodoni CE" fo:font-size="13pt" fo:letter-spacing="0.028cm" fo:language="en" fo:country="US" style:font-size-asian="13pt" style:font-name-complex="Poster Bodoni CE"/>
    </style:style>
    <style:style style:name="P4" style:family="paragraph" style:parent-style-name="Standard">
      <style:text-properties style:font-name="Poster Bodoni CE" fo:font-size="13pt" fo:letter-spacing="0.028cm" fo:language="en" fo:country="US" style:font-size-asian="13pt" style:language-asian="none" style:country-asian="none" style:font-name-complex="Poster Bodoni CE"/>
    </style:style>
    <style:style style:name="P5" style:family="paragraph" style:parent-style-name="Standard">
      <style:text-properties style:font-name="Poster Bodoni CE" fo:font-size="13pt" fo:letter-spacing="0.028cm" fo:language="en" fo:country="US" style:text-underline-style="none" style:font-size-asian="13pt" style:font-name-complex="Poster Bodoni CE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7" style:family="paragraph" style:parent-style-name="Text_20_body">
      <style:text-properties fo:font-size="10pt" fo:letter-spacing="0.049cm" style:text-underline-style="none" fo:font-weight="bold" style:font-size-asian="10pt" style:font-weight-asian="bold" style:font-size-complex="10pt"/>
    </style:style>
    <style:style style:name="T1" style:family="text">
      <style:text-properties fo:font-size="10pt" fo:letter-spacing="0.049cm" style:text-underline-style="none" fo:font-weight="bold" style:font-size-asian="10pt" style:font-weight-asian="bold" style:font-size-complex="10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language="en" fo:country="US" fo:font-style="italic" fo:font-weight="bold" style:font-size-asian="12pt" style:font-style-asian="italic" style:font-weight-asian="bold"/>
    </style:style>
    <style:style style:name="T4" style:family="text">
      <style:text-properties style:font-name="Poster Bodoni CE" fo:font-size="13pt" fo:letter-spacing="0.028cm" fo:language="en" fo:country="US" style:font-size-asian="13pt" style:font-name-complex="Poster Bodoni CE"/>
    </style:style>
    <style:style style:name="T5" style:family="text">
      <style:text-properties style:font-name="Poster Bodoni CE" fo:font-size="13pt" fo:letter-spacing="0.028cm" fo:language="en" fo:country="US" fo:font-weight="bold" style:font-size-asian="13pt" style:font-weight-asian="bold" style:font-name-complex="Poster Bodoni CE" style:font-weight-complex="bold"/>
    </style:style>
    <style:style style:name="T6" style:family="text">
      <style:text-properties style:font-name="Poster Bodoni CE" fo:font-size="13pt" fo:letter-spacing="0.028cm" fo:language="en" fo:country="US" style:text-underline-style="solid" style:text-underline-width="auto" style:text-underline-color="font-color" fo:font-weight="bold" style:font-size-asian="13pt" style:font-weight-asian="bold" style:font-name-complex="Poster Bodoni C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í škola a Mateřská škola Olomučany, okres Blansko, příspěvková organizace</text:p>
      <text:p text:style-name="P2"/>
      <text:p text:style-name="P7"/>
      <text:p text:style-name="P6"><text:span text:style-name="T2">679 03 Olomučany <text:tab/> <text:s text:c="24"/>tel.: 516 412595 <text:s text:c="13"/>e-mail:zs.olomucany</text:span><text:span text:style-name="T3">@atlas.cz</text:span></text:p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Věc: <text:s/></text:span><text:span text:style-name="T5">Oznámení</text:span></text:p>
      <text:p text:style-name="P3"/>
      <text:p text:style-name="Standard"><text:span text:style-name="T4"><text:tab/>Ředitelství Základní školy a Mateřské školy Olomučany, okres Blansko, příspěvkové organizace oznamuje, že na pondělí </text:span><text:span text:style-name="T5">7.5.2018 vyhlašuje</text:span><text:span text:style-name="T4"> </text:span><text:span text:style-name="T6">ŘEDITELSKÉ VOLNO</text:span><text:span text:style-name="T4"> pro základní i mateřskou školu z ekonomických důvodů (úterý 8.5.2018 – státní svátek).</text:span></text:p>
      <text:p text:style-name="P3"/>
      <text:p text:style-name="P3"/>
      <text:p text:style-name="P3"><text:tab/><text:tab/><text:tab/><text:tab/><text:tab/><text:tab/><text:tab/><text:tab/></text:p>
      <text:p text:style-name="P3"/>
      <text:p text:style-name="P3">V Olomučanech 10.4.2018</text:p>
      <text:p text:style-name="P3"><text:tab/><text:tab/><text:tab/><text:tab/><text:tab/><text:tab/><text:tab/><text:tab/></text:p>
      <text:p text:style-name="P3"/>
      <text:p text:style-name="P3"><text:tab/><text:tab/><text:tab/><text:tab/><text:tab/><text:tab/><text:tab/><text:tab/>Mgr. Jiří Pukl</text:p>
      <text:p text:style-name="P3"><text:tab/><text:tab/><text:tab/><text:tab/><text:tab/><text:tab/><text:tab/><text:tab/>ředitel školy</text:p>
      <text:p text:style-name="P3"/>
      <text:p text:style-name="P3"><text:tab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Poster Bodoni CE" svg:font-family="'Poster Bodoni C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etter-spacing="0.028cm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etter-spacing="0.028cm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etter-spacing="0.028cm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letter-spacing="0.028cm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letter-spacing="0.046cm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3pt" fo:letter-spacing="0.028cm" fo:language="en" fo:country="US" style:font-size-asian="13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oster Bodoni CE" fo:font-size="20pt" fo:letter-spacing="0.028cm" style:text-underline-style="solid" style:text-underline-width="auto" style:text-underline-color="font-color" style:font-size-asian="20pt" style:font-name-complex="Poster Bodoni CE"/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.011cm" style:auto-text-indent="false"/>
      <style:text-properties fo:font-size="12pt" fo:letter-spacing="0.028cm" fo:font-style="italic" style:font-size-asian="12pt" style:font-style-asian="italic"/>
    </style:style>
    <style:style style:name="Základní_20_text_20_2" style:display-name="Základní text 2" style:family="paragraph" style:parent-style-name="Standard">
      <style:text-properties fo:font-size="11pt" style:font-size-asian="11pt"/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text-underline-style="none"/>
    </style:style>
    <style:style style:name="WW8Num5z0" style:family="text">
      <style:text-properties style:font-name="Times New Roman" style:text-underline-style="none" style:font-name-complex="Times New Roman"/>
    </style:style>
    <style:style style:name="WW8Num8z0" style:family="text">
      <style:text-properties style:use-window-font-color="true" style:font-name="Symbol" style:font-name-complex="Symbol"/>
    </style:style>
    <style:style style:name="WW8Num9z0" style:family="text">
      <style:text-properties style:font-name="Times New Roman" style:text-underline-style="none" style:font-name-complex="Times New Roman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Times New Roman" style:text-underline-style="none" style:font-name-complex="Times New Roman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kladní škola Blansko, Salmova 17</dc:title>
    <meta:initial-creator>Olomučany</meta:initial-creator>
    <meta:creation-date>2006-05-31T12:37:00</meta:creation-date>
    <dc:creator>Obec</dc:creator>
    <dc:date>2008-01-21T16:04:00</dc:date>
    <meta:print-date>2016-07-13T09:28:00</meta:print-date>
    <meta:editing-cycles>5</meta:editing-cycles>
    <meta:editing-duration>PT11M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59" meta:character-count="518"/>
  </office:meta>
</office:document-meta>
</file>