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9" style:family="table">
      <style:table-properties style:width="16.554cm" fo:margin-left="0cm" fo:margin-top="0cm" fo:margin-bottom="0cm" table:align="left" style:writing-mode="lr-tb"/>
    </style:style>
    <style:style style:name="Tabulka9.A" style:family="table-column">
      <style:table-column-properties style:column-width="3.776cm"/>
    </style:style>
    <style:style style:name="Tabulka9.B" style:family="table-column">
      <style:table-column-properties style:column-width="12.776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style:border-line-width="0.002cm 0.035cm 0.002cm" fo:padding="0cm" fo:border="0.039cm double #00000a"/>
    </style:style>
    <style:style style:name="P1" style:family="paragraph" style:parent-style-name="Heading_20_4">
      <style:paragraph-properties fo:text-align="center" style:justify-single-word="false" fo:break-before="page" fo:background-color="transparent">
        <style:background-image/>
      </style:paragraph-properties>
    </style:style>
    <style:style style:name="P2" style:family="paragraph" style:parent-style-name="Standard">
      <style:paragraph-properties fo:margin-top="0.176cm" fo:margin-bottom="0.176cm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ff" fo:font-size="12pt" style:font-size-asian="12pt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a xlink:type="simple" xlink:href="#_top" text:style-name="Internet_20_link" text:visited-style-name="Visited_20_Internet_20_Link"><text:span text:style-name="T8">Organizace školního roku 2018/2019 v základních školách, středních školách, základních uměleckých školách a konzervatořích</text:span></text:a><text:span text:style-name="T8"> </text:span></text:h>
      <text:p text:style-name="P3"/>
      <text:p text:style-name="Standard"/>
      <text:p text:style-name="Standard"/>
      <text:p text:style-name="Standard"><text:span text:style-name="T1">Č.j. MSMT-6576/2017-1 <text:s text:c="67"/>Dne 4. dubna 2017 </text:span></text:p>
      <text:p text:style-name="Standard"><text:span text:style-name="T1">Období školního vyučování ve školním roce 2018/2019 začne ve všech základních školách, středních školách, základních uměleckých školách a konzervatořích </text:span><text:span text:style-name="T3">v </text:span><text:span text:style-name="T4">pondělí 3. září 2018</text:span><text:span text:style-name="T1">. Vyučování bude v prvním pololetí ukončeno </text:span><text:span text:style-name="T3">ve čtvrtek 31. ledna 2019</text:span><text:span text:style-name="T1">. Období školního vyučování ve druhém pololetí bude ukončeno </text:span><text:span text:style-name="T3">v pátek 28. června 2019</text:span><text:span text:style-name="T1">. </text:span></text:p>
      <text:p text:style-name="Standard"><text:span text:style-name="T4">Podzimní prázdniny</text:span><text:span text:style-name="T1"> připadnou na </text:span><text:span text:style-name="T3">pondělí 29. října a úterý 30. října 2018</text:span><text:span text:style-name="T1">. </text:span></text:p>
      <text:p text:style-name="Standard"><text:span text:style-name="T4">Vánoční prázdniny</text:span><text:span text:style-name="T1"> budou zahájeny </text:span><text:span text:style-name="T3">v sobotu 22. prosince 2018</text:span><text:span text:style-name="T1"> a skončí </text:span><text:span text:style-name="T3">ve středu 2. ledna 2019.</text:span><text:span text:style-name="T1"> Vyučování začne </text:span><text:span text:style-name="T3">ve čtvrtek 3. ledna 2019.</text:span><text:span text:style-name="T1"> </text:span></text:p>
      <text:p text:style-name="Standard"><text:span text:style-name="T3">Jednodenní </text:span><text:span text:style-name="T4">pololetní prázdniny</text:span><text:span text:style-name="T1"> připadnou </text:span><text:span text:style-name="T3">na pátek 1. února 2019.</text:span><text:span text:style-name="T1"> </text:span></text:p>
      <text:p text:style-name="Standard"><text:span text:style-name="T4">Jarní prázdniny</text:span><text:span text:style-name="T1"> v délce jednoho týdne jsou podle sídla školy stanoveny takto: 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Standard"><text:span text:style-name="T3">Termín</text:span><text:span text:style-name="T1"> </text:span></text:p>
          </table:table-cell>
          <table:table-cell table:style-name="Tabulka9.A1" office:value-type="string">
            <text:p text:style-name="Standard"><text:span text:style-name="T3">Okresy, obvody hl. města Prahy</text:span><text:span text:style-name="T1"> </text:span></text:p>
          </table:table-cell>
        </table:table-row>
        <table:table-row table:style-name="Tabulka9.1">
          <table:table-cell table:style-name="Tabulka9.A1" office:value-type="string">
            <text:p text:style-name="Standard"><text:span text:style-name="T2">4. 2. - 10. 2. 2019</text:span><text:span text:style-name="T1"> </text:span></text:p>
          </table:table-cell>
          <table:table-cell table:style-name="Tabulka9.A1" office:value-type="string">
            <text:p text:style-name="Standard"><text:span text:style-name="T1">Benešov, Beroun, Rokycany, České Budějovice, Český Krumlov, Klatovy, Trutnov, Pardubice, Chrudim, Svitavy, Ústí nad Orlicí, Ostrava-město, Prostějov </text:span></text:p>
          </table:table-cell>
        </table:table-row>
        <table:table-row table:style-name="Tabulka9.1">
          <table:table-cell table:style-name="Tabulka9.A1" office:value-type="string">
            <text:p text:style-name="Standard"><text:span text:style-name="T2">11. 2. - 17. 2. 2019</text:span><text:span text:style-name="T1"> </text:span></text:p>
          </table:table-cell>
          <table:table-cell table:style-name="Tabulka9.A1" office:value-type="string">
            <text:p text:style-name="Standard"><text:span text:style-name="T1">Praha 1 až 5, Blansko, Brno-město, Brno-venkov, Břeclav, Hodonín, Vyškov, Znojmo, Domažlice, Tachov, Louny, Karviná </text:span></text:p>
          </table:table-cell>
        </table:table-row>
        <table:table-row table:style-name="Tabulka9.1">
          <table:table-cell table:style-name="Tabulka9.A1" office:value-type="string">
            <text:p text:style-name="Standard"><text:span text:style-name="T2">18. 2. - 24. 2. 2019</text:span><text:span text:style-name="T1"> </text:span></text:p>
          </table:table-cell>
          <table:table-cell table:style-name="Tabulka9.A1" office:value-type="string">
            <text:p text:style-name="Standard"><text:span text:style-name="T1">Praha 6 až 10, Cheb, Karlovy Vary, Sokolov, Nymburk, Jindřichův Hradec, Litoměřice, Děčín, Přerov, Frýdek-Místek </text:span></text:p>
          </table:table-cell>
        </table:table-row>
        <table:table-row table:style-name="Tabulka9.1">
          <table:table-cell table:style-name="Tabulka9.A1" office:value-type="string">
            <text:p text:style-name="Standard"><text:span text:style-name="T2">25. 2. - 3. 3. 2019</text:span><text:span text:style-name="T1"> </text:span></text:p>
          </table:table-cell>
          <table:table-cell table:style-name="Tabulka9.A1" office:value-type="string">
            <text:p text:style-name="Standard"><text:span text:style-name="T1">Kroměříž, Uherské Hradiště, Vsetín, Zlín, Praha-východ, Praha-západ, Mělník, Rakovník, Plzeň-město, Plzeň-sever, Plzeň-jih, Hradec Králové, Teplice, Nový Jičín </text:span></text:p>
          </table:table-cell>
        </table:table-row>
        <table:table-row table:style-name="Tabulka9.1">
          <table:table-cell table:style-name="Tabulka9.A1" office:value-type="string">
            <text:p text:style-name="Standard"><text:span text:style-name="T2">4. 3. - 10. 3. 2019</text:span><text:span text:style-name="T1"> </text:span></text:p>
          </table:table-cell>
          <table:table-cell table:style-name="Tabulka9.A1" office:value-type="string">
            <text:p text:style-name="Standard"><text:span text:style-name="T1">Česká Lípa, Jablonec nad Nisou, Liberec, Semily, Havlíčkův Brod, Jihlava, Pelhřimov, Třebíč, Žďár nad Sázavou, Kladno, Kolín, Kutná Hora, Písek, Náchod, Bruntál </text:span></text:p>
          </table:table-cell>
        </table:table-row>
        <table:table-row table:style-name="Tabulka9.1">
          <table:table-cell table:style-name="Tabulka9.A1" office:value-type="string">
            <text:p text:style-name="Standard"><text:span text:style-name="T2">11. 3. - 17. 3. 2019</text:span><text:span text:style-name="T1"> </text:span></text:p>
          </table:table-cell>
          <table:table-cell table:style-name="Tabulka9.A1" office:value-type="string">
            <text:p text:style-name="Standard"><text:span text:style-name="T1">Mladá Boleslav, Příbram, Tábor, Prachatice, Strakonice, Ústí nad Labem, Chomutov, Most, Jičín, Rychnov nad Kněžnou, Olomouc, Šumperk, Opava, Jeseník </text:span></text:p>
          </table:table-cell>
        </table:table-row>
      </table:table>
      <text:p text:style-name="P2"><text:span text:style-name="T3"> </text:span><text:span text:style-name="T1"> </text:span><text:span text:style-name="T6">Poznámky k tabulce:</text:span><text:span text:style-name="T7"> </text:span></text:p>
      <text:p text:style-name="P2"><text:span text:style-name="T6">Praha 1 až 5 jsou městské části:</text:span><text:span text:style-name="T7"> Praha 1, Praha 2, Praha 3, Praha 4, Praha 5, Praha 11, Praha 12, Praha 13, Praha 16, Praha-Kunratice, Praha-Libuš, Praha-Lipence, Praha-Lochkov, Praha-Řeporyje, Praha-Slivenec, Praha-Šeberov, Praha-Újezd, Praha-Velká Chuchle, Praha-Zbraslav, Praha-Zličín. </text:span></text:p>
      <text:p text:style-name="P2"><text:span text:style-name="T6">Praha 6 až 10 jsou městské části:</text:span><text:span text:style-name="T7"> Praha 6, Praha 7, Praha 8, Praha 9, Praha 10, Praha 14, Praha 15, Praha 17, Praha 18,Praha 19, Praha 20,Praha 21,Praha 22, Praha-Kolovraty, Praha-Běchovice, Praha-Benice, Praha-Březiněves, Praha-Čakovice, Praha-Ďáblice, Praha-Dolní Chabry, Praha-Dolní Měcholupy, Praha-Dolní Počernice, Praha-Dubeč, Praha-Klánovice, Praha-Koloděje, Praha-Královice, Praha-Křeslice Praha-Lysolaje, Praha-Nebušice, Praha-Nedvězí, Praha-Petrovice, Praha-Přední Kopanina, Praha-Satalice, Praha-Suchdol, Praha-Štěrboholy, Praha-Troja, </text:span><text:span text:style-name="T1">Praha-Vinoř. </text:span></text:p>
      <text:p text:style-name="P2"><text:span text:style-name="T4">Velikonoční prázdniny</text:span><text:span text:style-name="T1"> připadnou </text:span><text:span text:style-name="T3">na čtvrtek 18. dubna 2019</text:span><text:span text:style-name="T1">, pátek 19. dubna 2019 je tzv. ostatním svátkem podle zákona č. 245/2000 Sb., o státních svátcích, o ostatních svátcích, o významných dnech a o dnech pracovního klidu, ve znění pozdějších předpisů. </text:span></text:p>
      <text:p text:style-name="P2"><text:span text:style-name="T4">Hlavní prázdniny</text:span><text:span text:style-name="T1"> budou trvat </text:span><text:span text:style-name="T3">od soboty 29. června 2019 do neděle 1. září 2019.</text:span><text:span text:style-name="T1"> </text:span></text:p>
      <text:p text:style-name="Standard"><text:span text:style-name="T1">Období školního vyučování ve školním roce 2019/2020 začne v </text:span><text:span text:style-name="T5">pondělí 2. září 2019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color="#0000ff"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2T13:24:47.41</meta:creation-date>
    <meta:document-statistic meta:table-count="1" meta:image-count="0" meta:object-count="0" meta:page-count="1" meta:paragraph-count="27" meta:word-count="435" meta:character-count="3208"/>
    <dc:date>2018-08-22T13:26:59.38</dc:date>
    <meta:editing-duration>PT2M12S</meta:editing-duration>
    <meta:editing-cycles>1</meta:editing-cycles>
    <meta:generator>OpenOffice/4.1.3$Win32 OpenOffice.org_project/413m1$Build-9783</meta:generator>
  </office:meta>
</office:document-meta>
</file>