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use-window-font-color="true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5" style:family="text">
      <style:text-properties style:use-window-font-color="true" fo:language="zxx" fo:country="none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zxx" fo:country="none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style:use-window-font-color="true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style:use-window-font-color="true"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use-window-font-color="true"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000000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takty ZŠ Olomučany</text:p>
      <text:p text:style-name="Standard"><text:span text:style-name="T2">ředitelna: </text:span><text:span text:style-name="T1">516 412 595; e – mail: </text:span><text:span text:style-name="T3">zs.olomucany@atlas.cz</text:span></text:p>
      <text:p text:style-name="Standard"><text:span text:style-name="T2">ředitel školy, třídní učitel 4. a 5.ročníku:</text:span><text:span text:style-name="T1"> Mgr. Jiří Pukl, e-mail:</text:span><text:span text:style-name="T10"> </text:span><text:a xlink:type="simple" xlink:href="mailto:zsolomucanypukl@seznam.cz" text:style-name="Internet_20_link" text:visited-style-name="Visited_20_Internet_20_Link"><text:span text:style-name="Internet_20_link"><text:span text:style-name="T10">zsolomucanypukl@seznam.cz</text:span></text:span></text:a></text:p>
      <text:p text:style-name="Standard"><text:span text:style-name="T2">třídní učitelka 1.ročníku: </text:span><text:span text:style-name="T1">Mgr. Ivana Vašíčková, e-mail: </text:span><text:span text:style-name="T11">zs.olomucany.ivana.vasicek@seznam.cz</text:span></text:p>
      <text:p text:style-name="Standard"><text:span text:style-name="T4">třídní učitelka 2. a 3.ročníku: <text:s/></text:span><text:span text:style-name="T5">Mgr. Hana Žáčková, e-mail: </text:span><text:a xlink:type="simple" xlink:href="mailto:zsolomucanyzackova@seznam.cz" text:style-name="Internet_20_link" text:visited-style-name="Visited_20_Internet_20_Link"><text:span text:style-name="Internet_20_link"><text:span text:style-name="T7">zsolomucanyzackova@seznam.cz</text:span></text:span></text:a></text:p>
      <text:p text:style-name="Standard"><text:span text:style-name="T4">učitelka Aj, Vl, Př,Inf, <text:s/>Vv, Pč:</text:span><text:span text:style-name="T5"> Mgr. et Mgr. Ilona Novotná, e-mail: </text:span><text:a xlink:type="simple" xlink:href="mailto:zsolomucanynovotna@seznam.cz" text:style-name="Internet_20_link" text:visited-style-name="Visited_20_Internet_20_Link"><text:span text:style-name="Internet_20_link"><text:span text:style-name="T7">zsolomucanynovotna@seznam.cz</text:span></text:span></text:a></text:p>
      <text:p text:style-name="Standard"><text:span text:style-name="T4">vychovatelka ŠD:</text:span><text:span text:style-name="T5"> Ivana Čechová, e-mail:</text:span><text:span text:style-name="T6"> </text:span><text:a xlink:type="simple" xlink:href="mailto:ivacdv@seznam.cz" text:style-name="Internet_20_link" text:visited-style-name="Visited_20_Internet_20_Link"><text:span text:style-name="Internet_20_link"><text:span text:style-name="T7">ivacdv@seznam.cz</text:span></text:span></text:a><text:span text:style-name="T7"> </text:span><text:span text:style-name="T5">; </text:span><text:span text:style-name="T6">tel.:721 225 435</text:span></text:p>
      <text:p text:style-name="Standard"><text:span text:style-name="T4">vychovatelka ŠD:</text:span><text:span text:style-name="T5"> Mgr. Taťána Novotná, e-mail:</text:span><text:span text:style-name="T6"> </text:span><text:span text:style-name="T7">zsolomucanynovotna.t@seznam.cz</text:span></text:p>
      <text:p text:style-name="P2"><text:span text:style-name="T4">vedoucí školního stravování:</text:span><text:span text:style-name="T8"> Mgr. Dana Reková, e-mail:</text:span><text:span text:style-name="T3"> </text:span><text:a xlink:type="simple" xlink:href="mailto:danarek@seznam.cz" text:style-name="Internet_20_link" text:visited-style-name="Visited_20_Internet_20_Link"><text:span text:style-name="Internet_20_link"><text:span text:style-name="T12">danarek@seznam.cz</text:span></text:span></text:a><text:span text:style-name="Internet_20_link"><text:span text:style-name="T9"> <text:s/></text:span></text:span><text:span text:style-name="T9">; tel. 516 412 572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8T16:32:01</meta:creation-date>
    <dc:date>2016-11-28T08:48:01</dc:date>
    <meta:print-date>2016-11-15T13:47:00</meta:print-date>
    <meta:editing-cycles>14</meta:editing-cycles>
    <meta:editing-duration>P1DT18H2M34S</meta:editing-duration>
    <meta:document-statistic meta:table-count="0" meta:image-count="0" meta:object-count="0" meta:page-count="1" meta:paragraph-count="9" meta:word-count="84" meta:character-count="692"/>
    <meta:generator>OpenOffice/4.1.3$Win32 OpenOffice.org_project/413m1$Build-9783</meta:generator>
  </office:meta>
</office:document-meta>
</file>