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color="#3366ff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kladní škola a Mateřská škola Olomučany, okres Blansko, příspěvková organizace</text:p>
      <text:p text:style-name="Text_20_body"/>
      <text:p text:style-name="Standard"/>
      <text:p text:style-name="Standard"/>
      <text:p text:style-name="Standard">Č.j.: <text:span text:style-name="T3"><text:s/>82/2018</text:span></text:p>
      <text:p text:style-name="P8"/>
      <text:p text:style-name="P4">STANOVENÍ <text:s/>VÝŠE <text:s/>ÚPLATY <text:s/>VE <text:s/>ŠKOLNÍ DRUŽINĚ</text:p>
      <text:p text:style-name="Standard"/>
      <text:p text:style-name="Standard">Podle § 123, odst. (4) zákona č. 561/2004 Sb. o předškolním, základním středním, vyšším odborném a jiném vzdělávání (školský zákon) a yyhláškou č. 74 / 2005 Sb.,</text:p>
      <text:p text:style-name="Standard"/>
      <text:p text:style-name="P2">stanovuji</text:p>
      <text:p text:style-name="Standard"/>
      <text:p text:style-name="Standard">ke dni 1. 9. 2018 výši úplaty za zájmové vzdělávání ve školní družině na částku <text:span text:style-name="T2">50,- Kč</text:span> měsíčně. </text:p>
      <text:p text:style-name="P7"/>
      <text:p text:style-name="P5">Platba proběhne ve dvou termínech :<text:tab/><text:tab/><text:span text:style-name="T1">250,- Kč <text:s/>do 30. září 2018</text:span></text:p>
      <text:p text:style-name="P6"><text:tab/><text:tab/><text:tab/><text:tab/><text:tab/><text:tab/>250,- Kč <text:s/>do 28. února 2019</text:p>
      <text:p text:style-name="P5"/>
      <text:p text:style-name="Standard">Číslo účtu pro platbu : 1363447359/0800</text:p>
      <text:p text:style-name="Standard"/>
      <text:p text:style-name="P5"/>
      <text:p text:style-name="Standard"/>
      <text:p text:style-name="Standard">Tento vnitřní předpis platí od 01. 09. 2018 do 31. 08. 2019.</text:p>
      <text:p text:style-name="Standard"/>
      <text:p text:style-name="Standard"/>
      <text:p text:style-name="Standard"/>
      <text:p text:style-name="Standard"/>
      <text:p text:style-name="Standard"/>
      <text:p text:style-name="P1">V Olomučanech dne 30.6.2018</text:p>
      <text:p text:style-name="P1"/>
      <text:p text:style-name="P1"/>
      <text:p text:style-name="P3"/>
      <text:p text:style-name="P3"/>
      <text:p text:style-name="P3"/>
      <text:p text:style-name="P1"/>
      <text:p text:style-name="P1"/>
      <text:p text:style-name="P1">Mgr. Jiří Pukl</text:p>
      <text:p text:style-name="P1">ředitel škol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3-08-26T10:35:56.31</meta:creation-date>
    <dc:date>2018-08-27T12:09:50.73</dc:date>
    <meta:editing-duration>PT5H55M7S</meta:editing-duration>
    <meta:editing-cycles>11</meta:editing-cycles>
    <meta:generator>OpenOffice/4.1.3$Win32 OpenOffice.org_project/413m1$Build-9783</meta:generator>
    <meta:print-date>2014-08-26T07:07:42.78</meta:print-date>
    <meta:document-statistic meta:table-count="0" meta:image-count="0" meta:object-count="0" meta:page-count="1" meta:paragraph-count="13" meta:word-count="109" meta:character-count="653"/>
  </office:meta>
</office:document-meta>
</file>