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table-properties style:width="19.191cm" fo:margin-left="-0.042cm" table:align="left" style:writing-mode="lr-tb"/>
    </style:style>
    <style:style style:name="Tabulka1.A" style:family="table-column">
      <style:table-column-properties style:column-width="9.671cm"/>
    </style:style>
    <style:style style:name="Tabulka1.B" style:family="table-column">
      <style:table-column-properties style:column-width="9.52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ulka1.2" style:family="table-row">
      <style:table-row-properties style:keep-together="false" fo:keep-together="always"/>
    </style:style>
    <style:style style:name="Tabulka1.A2" style:family="table-cell">
      <style:table-cell-properties style:vertical-align="top" fo:padding-left="0.123cm" fo:padding-right="0.123cm" fo:padding-top="0cm" fo:padding-bottom="0cm" fo:border="0.018cm solid #000000" style:writing-mode="lr-tb"/>
    </style:style>
    <style:style style:name="Tabulk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11" style:family="table-row">
      <style:table-row-properties style:min-row-height="1.266cm" style:keep-together="true" fo:keep-together="auto"/>
    </style:style>
    <style:style style:name="P1" style:family="paragraph" style:parent-style-name="Standard">
      <style:paragraph-properties style:snap-to-layout-grid="false"/>
      <style:text-properties fo:font-size="14pt" fo:background-color="transparent"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urier New" style:font-name-complex="Courier New"/>
    </style:style>
    <style:style style:name="P4" style:family="paragraph" style:parent-style-name="Standard">
      <style:text-properties style:font-name="Courier New" style:font-name-complex="Courier New" style:font-size-complex="12pt"/>
    </style:style>
    <style:style style:name="P5" style:family="paragraph" style:parent-style-name="Standard">
      <style:paragraph-properties fo:text-align="justify" style:justify-single-word="false"/>
      <style:text-properties style:font-name="Courier New" style:font-name-complex="Courier New" style:font-size-complex="12pt"/>
    </style:style>
    <style:style style:name="P6" style:family="paragraph" style:parent-style-name="Standard">
      <style:text-properties style:font-name="Courier New" fo:font-size="14pt" style:font-size-asian="14pt" style:font-name-complex="Courier New" style:font-size-complex="14pt"/>
    </style:style>
    <style:style style:name="P7" style:family="paragraph" style:parent-style-name="Standard">
      <style:paragraph-properties fo:text-align="center" style:justify-single-word="false"/>
      <style:text-properties style:font-name="Courier New" fo:font-size="14pt" style:font-size-asian="14pt" style:font-name-complex="Courier New" style:font-size-complex="14pt" style:font-style-complex="italic"/>
    </style:style>
    <style:style style:name="P8" style:family="paragraph" style:parent-style-name="Standard">
      <style:text-properties style:font-name="Courier New" fo:font-size="14pt" fo:font-weight="bold" style:font-size-asian="14pt" style:font-weight-asian="bold" style:font-name-complex="Courier New" style:font-size-complex="14pt"/>
    </style:style>
    <style:style style:name="P9" style:family="paragraph" style:parent-style-name="Standard">
      <style:text-properties style:font-name="Courier New" fo:font-size="14pt" fo:font-weight="bold" style:font-size-asian="14pt" style:font-weight-asian="bold" style:font-name-complex="Courier New" style:font-size-complex="14pt" style:font-style-complex="italic"/>
    </style:style>
    <style:style style:name="P10" style:family="paragraph" style:parent-style-name="Standard">
      <style:paragraph-properties fo:text-align="justify" style:justify-single-word="false"/>
      <style:text-properties style:font-name="Courier New" fo:font-size="14pt" fo:font-weight="bold" style:font-size-asian="14pt" style:font-weight-asian="bold" style:font-name-complex="Courier New" style:font-size-complex="14pt" style:font-style-complex="italic"/>
    </style:style>
    <style:style style:name="P11" style:family="paragraph" style:parent-style-name="Standard">
      <style:text-properties style:font-name="Courier New" fo:font-weight="bold" style:font-weight-asian="bold" style:font-name-complex="Courier New"/>
    </style:style>
    <style:style style:name="P12" style:family="paragraph" style:parent-style-name="Standard">
      <style:text-properties style:font-name="Courier New" fo:font-weight="bold" style:font-weight-asian="bold" style:font-name-complex="Courier New" style:font-size-complex="12pt"/>
    </style:style>
    <style:style style:name="P13" style:family="paragraph" style:parent-style-name="Standard">
      <style:text-properties style:font-name="Courier New" fo:font-weight="bold" style:font-weight-asian="bold" style:font-name-complex="Courier New" style:font-size-complex="12pt" style:font-style-complex="italic"/>
    </style:style>
    <style:style style:name="P14" style:family="paragraph" style:parent-style-name="Standard">
      <style:paragraph-properties fo:text-align="justify" style:justify-single-word="false"/>
      <style:text-properties style:font-name="Courier New" fo:font-weight="bold" style:font-weight-asian="bold" style:font-name-complex="Courier New" style:font-size-complex="12pt" style:font-style-complex="italic"/>
    </style:style>
    <style:style style:name="P15" style:family="paragraph" style:parent-style-name="Standard">
      <style:text-properties style:font-name="Courier New" fo:font-size="11pt" style:font-size-asian="11pt" style:font-name-complex="Courier New" style:font-size-complex="11pt"/>
    </style:style>
    <style:style style:name="P1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17" style:family="paragraph" style:parent-style-name="Standard">
      <style:text-properties style:font-name="Courier New" fo:font-size="11pt" style:font-size-asian="11pt" style:font-name-complex="Courier New" style:font-size-complex="11pt" style:font-style-complex="italic"/>
    </style:style>
    <style:style style:name="P18" style:family="paragraph" style:parent-style-name="Standard">
      <style:paragraph-properties fo:text-align="justify" style:justify-single-word="false"/>
      <style:text-properties style:font-name="Courier New" fo:font-size="11pt" style:font-size-asian="11pt" style:font-name-complex="Courier New" style:font-size-complex="11pt" style:font-style-complex="italic"/>
    </style:style>
    <style:style style:name="P19" style:family="paragraph" style:parent-style-name="Standard">
      <style:paragraph-properties fo:text-align="center" style:justify-single-word="false"/>
      <style:text-properties style:font-name="Courier New" fo:font-size="11pt" style:font-size-asian="11pt" style:font-name-complex="Courier New" style:font-size-complex="11pt" style:font-style-complex="italic"/>
    </style:style>
    <style:style style:name="P20" style:family="paragraph" style:parent-style-name="Standard">
      <style:text-properties style:font-name="Courier New" fo:font-size="11pt" style:text-underline-style="solid" style:text-underline-width="auto" style:text-underline-color="font-color" style:font-size-asian="11pt" style:font-name-complex="Courier New" style:font-size-complex="11pt"/>
    </style:style>
    <style:style style:name="P21" style:family="paragraph" style:parent-style-name="Standard">
      <style:paragraph-properties fo:text-align="justify" style:justify-single-word="false"/>
      <style:text-properties style:font-name="Courier New" fo:font-size="11pt" style:text-underline-style="solid" style:text-underline-width="auto" style:text-underline-color="font-color" style:font-size-asian="11pt" style:font-name-complex="Courier New" style:font-size-complex="11pt"/>
    </style:style>
    <style:style style:name="P22" style:family="paragraph" style:parent-style-name="Standard">
      <style:text-properties style:font-name="Courier New" fo:font-size="11pt" style:text-underline-style="solid" style:text-underline-width="auto" style:text-underline-color="font-color" style:font-size-asian="11pt" style:font-name-complex="Courier New" style:font-size-complex="11pt" style:font-style-complex="italic"/>
    </style:style>
    <style:style style:name="P23" style:family="paragraph" style:parent-style-name="Standard">
      <style:paragraph-properties fo:text-align="justify" style:justify-single-word="false"/>
      <style:text-properties style:font-name="Courier New" fo:font-size="11pt" style:text-underline-style="solid" style:text-underline-width="auto" style:text-underline-color="font-color" style:font-size-asian="11pt" style:font-name-complex="Courier New" style:font-size-complex="11pt" style:font-style-complex="italic"/>
    </style:style>
    <style:style style:name="P24"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P25"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26" style:family="paragraph" style:parent-style-name="Standard">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style-complex="italic"/>
    </style:style>
    <style:style style:name="P27"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style-complex="italic"/>
    </style:style>
    <style:style style:name="P28"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normal" style:font-size-asian="11pt" style:font-weight-asian="normal" style:font-name-complex="Courier New" style:font-size-complex="11pt" style:font-weight-complex="normal"/>
    </style:style>
    <style:style style:name="P29" style:family="paragraph" style:parent-style-name="Standard">
      <style:text-properties style:font-name="Courier New" fo:font-size="11pt" fo:font-weight="bold" style:font-size-asian="11pt" style:font-weight-asian="bold" style:font-name-complex="Courier New" style:font-size-complex="11pt"/>
    </style:style>
    <style:style style:name="P30" style:family="paragraph" style:parent-style-name="Standard">
      <style:text-properties style:font-name="Courier New" fo:font-size="11pt" fo:font-weight="bold" style:font-size-asian="11pt" style:font-weight-asian="bold" style:font-name-complex="Courier New" style:font-size-complex="11pt" style:font-style-complex="italic"/>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name-complex="Courier New" style:font-size-complex="11pt" style:font-style-complex="italic"/>
    </style:style>
    <style:style style:name="P32" style:family="paragraph" style:parent-style-name="Standard">
      <style:paragraph-properties fo:text-align="justify" style:justify-single-word="false"/>
      <style:text-properties style:font-name="Courier New" fo:font-size="11pt" fo:background-color="transparent" style:font-size-asian="11pt" style:font-name-complex="Courier New" style:font-size-complex="11pt"/>
    </style:style>
    <style:style style:name="P33" style:family="paragraph" style:parent-style-name="Standard">
      <style:text-properties style:font-name="Courier New" fo:font-size="11pt" fo:background-color="transparent" style:font-size-asian="11pt" style:font-name-complex="Courier New" style:font-size-complex="11pt" style:font-style-complex="italic"/>
    </style:style>
    <style:style style:name="P34" style:family="paragraph" style:parent-style-name="Standard">
      <style:paragraph-properties fo:text-align="justify" style:justify-single-word="false"/>
      <style:text-properties style:font-name="Courier New" fo:font-size="11pt" fo:font-style="italic" style:font-size-asian="11pt" style:font-style-asian="italic" style:font-name-complex="Courier New" style:font-size-complex="11pt" style:font-style-complex="italic"/>
    </style:style>
    <style:style style:name="P35" style:family="paragraph" style:parent-style-name="Standard">
      <style:text-properties style:font-name="Courier New" fo:font-size="18pt" fo:font-weight="bold" style:font-size-asian="18pt" style:font-weight-asian="bold" style:font-name-complex="Courier New" style:font-size-complex="18pt"/>
    </style:style>
    <style:style style:name="P36" style:family="paragraph" style:parent-style-name="Standard">
      <style:paragraph-properties fo:text-align="center" style:justify-single-word="false"/>
      <style:text-properties style:font-name="Courier New" fo:font-size="18pt" style:text-underline-style="solid" style:text-underline-width="auto" style:text-underline-color="font-color" fo:font-weight="bold" style:font-size-asian="18pt" style:font-weight-asian="bold" style:font-name-complex="Courier New" style:font-size-complex="18pt" style:font-style-complex="italic"/>
    </style:style>
    <style:style style:name="P37" style:family="paragraph" style:parent-style-name="Standard">
      <style:paragraph-properties fo:text-align="justify" style:justify-single-word="false"/>
      <style:text-properties style:font-name="Courier New" fo:font-size="10pt" style:text-underline-style="solid" style:text-underline-width="auto" style:text-underline-color="font-color" fo:font-weight="bold" style:font-size-asian="10pt" style:font-weight-asian="bold" style:font-name-complex="Courier New"/>
    </style:style>
    <style:style style:name="P38"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39"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40" style:family="paragraph" style:parent-style-name="Standard">
      <style:text-properties fo:font-weight="bold" style:font-weight-asian="bold"/>
    </style:style>
    <style:style style:name="P41" style:family="paragraph" style:parent-style-name="Standard">
      <style:text-properties fo:font-weight="bold" style:font-weight-asian="bold" style:font-size-complex="12pt"/>
    </style:style>
    <style:style style:name="P42" style:family="paragraph" style:parent-style-name="Standard">
      <style:text-properties style:use-window-font-color="true" style:font-name="Courier New" fo:font-size="11pt" style:font-size-asian="11pt" style:font-name-complex="Courier New" style:font-size-complex="11pt"/>
    </style:style>
    <style:style style:name="P43" style:family="paragraph" style:parent-style-name="Standard">
      <style:paragraph-properties fo:text-align="justify" style:justify-single-word="false"/>
      <style:text-properties style:use-window-font-color="true" style:font-name="Courier New" fo:font-size="11pt" style:font-size-asian="11pt" style:font-name-complex="Courier New" style:font-size-complex="11pt"/>
    </style:style>
    <style:style style:name="P44" style:family="paragraph" style:parent-style-name="Standard">
      <style:paragraph-properties fo:text-align="justify" style:justify-single-word="false"/>
      <style:text-properties style:use-window-font-color="true" style:font-name="Courier New" fo:font-size="11pt" style:text-underline-style="solid" style:text-underline-width="auto" style:text-underline-color="font-color" style:font-size-asian="11pt" style:font-name-complex="Courier New" style:font-size-complex="11pt"/>
    </style:style>
    <style:style style:name="P45" style:family="paragraph" style:parent-style-name="Standard">
      <style:paragraph-properties fo:text-align="justify" style:justify-single-word="false"/>
      <style:text-properties style:use-window-font-color="true" style:font-name="Courier New" fo:font-size="11pt" style:font-size-asian="11pt" style:font-name-complex="Courier New" style:font-size-complex="11pt"/>
    </style:style>
    <style:style style:name="P46" style:family="paragraph" style:parent-style-name="Standard">
      <style:paragraph-properties fo:text-align="justify" style:justify-single-word="false"/>
      <style:text-properties style:use-window-font-color="true" style:font-name="Courier New" fo:font-size="11pt" style:text-underline-style="none" fo:font-weight="bold" style:font-size-asian="11pt" style:font-weight-asian="bold" style:font-name-complex="Courier New" style:font-size-complex="12pt"/>
    </style:style>
    <style:style style:name="P47" style:family="paragraph" style:parent-style-name="Standard">
      <style:paragraph-properties fo:text-align="justify" style:justify-single-word="false"/>
      <style:text-properties style:use-window-font-color="true" style:font-name="Courier New" fo:font-size="11pt" style:text-underline-style="none" fo:font-weight="bold" style:font-size-asian="11pt" style:font-weight-asian="bold" style:font-name-complex="Courier New" style:font-size-complex="11pt"/>
    </style:style>
    <style:style style:name="P48" style:family="paragraph" style:parent-style-name="Standard">
      <style:paragraph-properties fo:text-align="justify" style:justify-single-word="false"/>
      <style:text-properties style:use-window-font-color="true" style:font-name="Courier New" fo:font-size="12pt" style:text-underline-style="none" fo:font-weight="bold" style:font-size-asian="12pt" style:font-weight-asian="bold" style:font-name-complex="Courier New" style:font-size-complex="12pt"/>
    </style:style>
    <style:style style:name="P49" style:family="paragraph" style:parent-style-name="Standard">
      <style:text-properties style:use-window-font-color="true" style:font-size-complex="12pt"/>
    </style:style>
    <style:style style:name="P50" style:family="paragraph" style:parent-style-name="Standard">
      <style:paragraph-properties fo:text-align="justify" style:justify-single-word="false"/>
      <style:text-properties fo:color="#3333ff" style:font-name="Courier New" fo:font-size="11pt" style:text-underline-style="none" style:font-size-asian="11pt" style:font-name-complex="Courier New" style:font-size-complex="11pt"/>
    </style:style>
    <style:style style:name="P51" style:family="paragraph" style:parent-style-name="Standard">
      <style:paragraph-properties fo:text-align="justify" style:justify-single-word="false"/>
      <style:text-properties fo:color="#000000" style:font-name="Courier New" fo:font-size="11pt" style:font-size-asian="11pt" style:font-name-complex="Courier New" style:font-size-complex="11pt"/>
    </style:style>
    <style:style style:name="P52"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53" style:family="paragraph" style:parent-style-name="Standard">
      <style:text-properties fo:color="#0000ff"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P54" style:family="paragraph" style:parent-style-name="Standard">
      <style:text-properties fo:color="#0000ff" style:text-underline-style="solid" style:text-underline-width="auto" style:text-underline-color="font-color"/>
    </style:style>
    <style:style style:name="P55" style:family="paragraph" style:parent-style-name="Standard">
      <style:text-properties fo:font-style="italic" style:font-style-asian="italic"/>
    </style:style>
    <style:style style:name="P56" style:family="paragraph" style:parent-style-name="Standard">
      <style:paragraph-properties fo:margin-left="0cm" fo:margin-right="-2.535cm" fo:text-align="start" style:justify-single-word="false" fo:text-indent="0cm" style:auto-text-indent="false" style:snap-to-layout-grid="false"/>
    </style:style>
    <style:style style:name="P57" style:family="paragraph" style:parent-style-name="Standard">
      <style:paragraph-properties fo:margin-left="0cm" fo:margin-right="-2.535cm" fo:margin-top="0.212cm" fo:margin-bottom="0cm" style:line-height-at-least="0.423cm" fo:text-align="start" style:justify-single-word="false" fo:text-indent="0cm" style:auto-text-indent="false" style:snap-to-layout-grid="false"/>
    </style:style>
    <style:style style:name="P58" style:family="paragraph" style:parent-style-name="Standard">
      <style:paragraph-properties fo:margin-left="0cm" fo:margin-right="-2.535cm" fo:margin-top="0.212cm" fo:margin-bottom="0cm" style:line-height-at-least="0.423cm" fo:text-align="start" style:justify-single-word="false" fo:text-indent="0cm" style:auto-text-indent="false" style:snap-to-layout-grid="false"/>
      <style:text-properties fo:font-size="14pt" fo:background-color="transparent" style:font-size-asian="14pt"/>
    </style:style>
    <style:style style:name="P59" style:family="paragraph" style:parent-style-name="Standard">
      <style:paragraph-properties fo:margin-left="0cm" fo:margin-right="-2.535cm" fo:margin-top="0.212cm" fo:margin-bottom="0cm" style:line-height-at-least="0.423cm" fo:text-align="center" style:justify-single-word="false" fo:text-indent="0cm" style:auto-text-indent="false" style:snap-to-layout-grid="false"/>
      <style:text-properties fo:font-size="14pt" fo:background-color="transparent" style:font-size-asian="14pt"/>
    </style:style>
    <style:style style:name="P60" style:family="paragraph" style:parent-style-name="Standard">
      <style:paragraph-properties fo:margin-left="0.111cm" fo:margin-right="-2.535cm" fo:text-align="start" style:justify-single-word="false" fo:text-indent="0cm" style:auto-text-indent="false"/>
      <style:text-properties fo:font-size="14pt" style:font-size-asian="14pt"/>
    </style:style>
    <style:style style:name="P61" style:family="paragraph" style:parent-style-name="Standard">
      <style:paragraph-properties fo:margin-left="0.111cm" fo:margin-right="-2.535cm" fo:margin-top="0.212cm" fo:margin-bottom="0cm" style:line-height-at-least="0.423cm" fo:text-align="start" style:justify-single-word="false" fo:text-indent="0cm" style:auto-text-indent="false" style:snap-to-layout-grid="false"/>
    </style:style>
    <style:style style:name="P62" style:family="paragraph" style:parent-style-name="Standard">
      <style:paragraph-properties fo:margin-left="0.111cm" fo:margin-right="-2.535cm" fo:margin-top="0.212cm" fo:margin-bottom="0cm" style:line-height-at-least="0.423cm" fo:text-align="start" style:justify-single-word="false" fo:text-indent="0cm" style:auto-text-indent="false" style:snap-to-layout-grid="false"/>
      <style:text-properties fo:font-size="14pt" fo:background-color="transparent" style:font-size-asian="14pt"/>
    </style:style>
    <style:style style:name="P63" style:family="paragraph" style:parent-style-name="Standard">
      <style:paragraph-properties fo:margin-left="0.111cm" fo:margin-right="-2.535cm" fo:margin-top="0.212cm" fo:margin-bottom="0cm" style:line-height-at-least="0.423cm" fo:text-align="center" style:justify-single-word="false" fo:text-indent="0cm" style:auto-text-indent="false" style:snap-to-layout-grid="false"/>
      <style:text-properties fo:font-size="14pt" fo:background-color="transparent" style:font-size-asian="14pt"/>
    </style:style>
    <style:style style:name="P64" style:family="paragraph" style:parent-style-name="Standard">
      <style:paragraph-properties fo:margin-left="0.635cm" fo:margin-right="0cm" fo:text-align="center" style:justify-single-word="false" fo:text-indent="0cm" style:auto-text-indent="false"/>
    </style:style>
    <style:style style:name="P65" style:family="paragraph" style:parent-style-name="Standard" style:list-style-name="WW8Num2">
      <style:paragraph-properties fo:margin-left="1.27cm" fo:margin-right="0cm" fo:text-align="justify" style:justify-single-word="false" fo:text-indent="0cm" style:auto-text-indent="false"/>
    </style:style>
    <style:style style:name="P66" style:family="paragraph" style:parent-style-name="Standard" style:list-style-name="WW8Num2">
      <style:paragraph-properties fo:margin-left="1.27cm" fo:margin-right="0cm" fo:text-align="justify" style:justify-single-word="false" fo:text-indent="0cm" style:auto-text-indent="false"/>
      <style:text-properties style:font-name="Courier New" fo:font-size="11pt" style:font-size-asian="11pt" style:font-name-complex="Courier New" style:font-size-complex="11pt" style:font-style-complex="italic"/>
    </style:style>
    <style:style style:name="P67" style:family="paragraph" style:parent-style-name="Standard" style:list-style-name="WW8Num2">
      <style:paragraph-properties fo:margin-left="1.27cm" fo:margin-right="0cm" fo:text-align="justify" style:justify-single-word="false" fo:text-indent="0cm" style:auto-text-indent="false"/>
      <style:text-properties style:font-name="Courier New" fo:font-size="11pt" style:font-size-asian="11pt" style:font-name-complex="Courier New" style:font-size-complex="11pt"/>
    </style:style>
    <style:style style:name="P68" style:family="paragraph" style:parent-style-name="Standard">
      <style:paragraph-properties fo:break-before="page"/>
      <style:text-properties fo:font-style="italic" style:font-style-asian="italic"/>
    </style:style>
    <style:style style:name="P69" style:family="paragraph" style:parent-style-name="Standard">
      <style:paragraph-properties fo:margin-left="0.926cm" fo:margin-right="0cm" fo:text-align="start" style:justify-single-word="false" fo:orphans="2" fo:widows="2" fo:hyphenation-ladder-count="no-limit" fo:text-indent="-0.45cm" style:auto-text-indent="false" style:text-autospace="none" style:punctuation-wrap="simple" style:vertical-align="baseline" style:writing-mode="lr-tb"/>
      <style:text-properties fo:hyphenate="false" fo:hyphenation-remain-char-count="2" fo:hyphenation-push-char-count="2"/>
    </style:style>
    <style:style style:name="P70" style:family="paragraph" style:parent-style-name="Standard">
      <style:paragraph-properties fo:margin-left="0.926cm" fo:margin-right="0cm" fo:text-align="start" style:justify-single-word="false" fo:orphans="2" fo:widows="2" fo:hyphenation-ladder-count="no-limit" fo:text-indent="-0.45cm" style:auto-text-indent="false" style:text-autospace="none" style:punctuation-wrap="simple" style:vertical-align="baseline" style:writing-mode="lr-tb"/>
      <style:text-properties style:font-name="Courier New" fo:font-size="11pt" style:font-size-asian="11pt" style:font-name-complex="Courier New" style:font-size-complex="11pt" style:font-style-complex="italic" fo:hyphenate="false" fo:hyphenation-remain-char-count="2" fo:hyphenation-push-char-count="2"/>
    </style:style>
    <style:style style:name="P71" style:family="paragraph" style:parent-style-name="Standard">
      <style:paragraph-properties fo:margin-left="1.296cm" fo:margin-right="0cm" fo:text-indent="-0.476cm" style:auto-text-indent="false"/>
    </style:style>
    <style:style style:name="P72" style:family="paragraph" style:parent-style-name="Standard">
      <style:paragraph-properties fo:margin-left="1.296cm" fo:margin-right="0cm" fo:text-indent="-0.476cm" style:auto-text-indent="false"/>
      <style:text-properties style:font-name="Courier New" fo:font-size="11pt" style:font-size-asian="11pt" style:font-name-complex="Courier New" style:font-size-complex="11pt" style:font-style-complex="italic"/>
    </style:style>
    <style:style style:name="P73" style:family="paragraph" style:parent-style-name="Standard">
      <style:paragraph-properties fo:margin-left="1.296cm" fo:margin-right="0cm" fo:text-align="justify" style:justify-single-word="false" fo:orphans="2" fo:widows="2" fo:hyphenation-ladder-count="no-limit" fo:text-indent="-0.476cm" style:auto-text-indent="false" style:text-autospace="none" style:punctuation-wrap="simple" style:vertical-align="baseline" style:writing-mode="lr-tb"/>
      <style:text-properties fo:hyphenate="false" fo:hyphenation-remain-char-count="2" fo:hyphenation-push-char-count="2"/>
    </style:style>
    <style:style style:name="P74" style:family="paragraph" style:parent-style-name="Standard">
      <style:paragraph-properties fo:margin-left="1.296cm" fo:margin-right="0cm" fo:orphans="2" fo:widows="2" fo:hyphenation-ladder-count="no-limit" fo:text-indent="-0.476cm" style:auto-text-indent="false" style:text-autospace="none" style:punctuation-wrap="simple" style:vertical-align="baseline" style:writing-mode="lr-tb"/>
      <style:text-properties fo:hyphenate="false" fo:hyphenation-remain-char-count="2" fo:hyphenation-push-char-count="2"/>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Text_20_body">
      <style:text-properties style:use-window-font-color="true" style:font-name="Courier New" fo:font-size="11pt" style:font-size-asian="11pt" style:font-name-complex="Courier New" style:font-size-complex="11pt"/>
    </style:style>
    <style:style style:name="P77" style:family="paragraph" style:parent-style-name="Text_20_body">
      <style:paragraph-properties fo:text-align="justify" style:justify-single-word="false"/>
      <style:text-properties style:use-window-font-color="true" style:font-size-complex="12pt"/>
    </style:style>
    <style:style style:name="P78" style:family="paragraph" style:parent-style-name="Text_20_body">
      <style:text-properties style:text-underline-style="none" fo:font-weight="normal" style:font-weight-asian="normal" style:font-weight-complex="normal"/>
    </style:style>
    <style:style style:name="P79" style:family="paragraph" style:parent-style-name="Text_20_body">
      <style:text-properties style:font-name="Courier New" fo:font-size="11pt" style:font-size-asian="11pt" style:font-name-complex="Courier New" style:font-size-complex="11pt"/>
    </style:style>
    <style:style style:name="P80" style:family="paragraph" style:parent-style-name="Text_20_body">
      <style:text-properties style:font-name="Courier New" fo:font-size="11pt" style:font-size-asian="11pt" style:font-name-complex="Courier New" style:font-size-complex="11pt" style:font-style-complex="italic"/>
    </style:style>
    <style:style style:name="P81" style:family="paragraph" style:parent-style-name="Text_20_body">
      <style:text-properties style:font-name="Courier New" fo:font-size="11pt" fo:background-color="transparent" style:font-size-asian="11pt" style:font-name-complex="Courier New" style:font-size-complex="11pt"/>
    </style:style>
    <style:style style:name="P82" style:family="paragraph" style:parent-style-name="Text_20_body">
      <style:text-properties style:font-name="Courier New" fo:font-size="11pt" fo:font-weight="bold" style:font-size-asian="11pt" style:font-weight-asian="bold" style:font-name-complex="Courier New" style:font-size-complex="11pt" style:font-style-complex="italic" style:font-weight-complex="bold"/>
    </style:style>
    <style:style style:name="P83" style:family="paragraph" style:parent-style-name="Text_20_body">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style-complex="italic" style:font-weight-complex="bold"/>
    </style:style>
    <style:style style:name="P84" style:family="paragraph" style:parent-style-name="Text_20_body">
      <style:text-properties style:font-name="Courier New" fo:font-size="11pt" style:text-underline-style="solid" style:text-underline-width="auto" style:text-underline-color="font-color" style:font-size-asian="11pt" style:font-name-complex="Courier New" style:font-size-complex="11pt" style:font-style-complex="italic"/>
    </style:style>
    <style:style style:name="P85" style:family="paragraph" style:parent-style-name="Text_20_body">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Courier New" fo:font-size="11pt" fo:language="cs" fo:country="CZ" fo:font-style="normal" fo:font-weight="normal" fo:background-color="transparent"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fo:hyphenate="false" fo:hyphenation-remain-char-count="2" fo:hyphenation-push-char-count="2"/>
    </style:style>
    <style:style style:name="P86" style:family="paragraph" style:parent-style-name="Text_20_body">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Courier New" fo:font-size="11pt" fo:language="cs" fo:country="CZ" fo:font-style="normal" fo:font-weight="normal" fo:background-color="#ffff66"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fo:hyphenate="false" fo:hyphenation-remain-char-count="2" fo:hyphenation-push-char-count="2"/>
    </style:style>
    <style:style style:name="P87" style:family="paragraph" style:parent-style-name="Odstavec_20_aut">
      <style:paragraph-properties fo:margin-top="0cm" fo:margin-bottom="0cm">
        <style:tab-stops>
          <style:tab-stop style:position="1.249cm"/>
        </style:tab-stops>
      </style:paragraph-properties>
      <style:text-properties style:font-name="Courier New" fo:font-size="11pt" style:font-size-asian="11pt" style:font-name-complex="Courier New" style:font-size-complex="11pt"/>
    </style:style>
    <style:style style:name="P88" style:family="paragraph" style:parent-style-name="Odstavec_20_aut">
      <style:paragraph-properties fo:margin-top="0cm" fo:margin-bottom="0cm" fo:text-align="start" style:justify-single-word="false">
        <style:tab-stops>
          <style:tab-stop style:position="1.249cm"/>
        </style:tab-stops>
      </style:paragraph-properties>
      <style:text-properties style:font-name="Courier New" fo:font-size="11pt" style:font-size-asian="11pt" style:font-name-complex="Courier New" style:font-size-complex="11pt"/>
    </style:style>
    <style:style style:name="P89" style:family="paragraph" style:parent-style-name="Odstavec_20_aut">
      <style:paragraph-properties fo:margin-top="0cm" fo:margin-bottom="0cm" fo:text-align="start" style:justify-single-word="false">
        <style:tab-stops>
          <style:tab-stop style:position="1.249cm"/>
        </style:tab-stops>
      </style:paragraph-properties>
      <style:text-properties style:font-name="Courier New" fo:font-size="11pt" style:font-size-asian="11pt" style:font-name-complex="Courier New" style:font-size-complex="11pt" style:font-style-complex="italic"/>
    </style:style>
    <style:style style:name="P90" style:family="paragraph" style:parent-style-name="Heading_20_2">
      <style:text-properties style:font-name="Courier New" style:text-underline-style="solid" style:text-underline-width="auto" style:text-underline-color="font-color" fo:font-weight="normal" style:font-weight-asian="normal" style:font-name-complex="Courier New" style:font-size-complex="11pt" style:font-style-complex="italic" style:font-weight-complex="normal"/>
    </style:style>
    <style:style style:name="P91" style:family="paragraph" style:parent-style-name="Text_20_v_20_bloku">
      <style:paragraph-properties fo:margin-left="-0.318cm" fo:margin-right="0.72cm" fo:text-align="justify" style:justify-single-word="false" fo:text-indent="0cm" style:auto-text-indent="false"/>
    </style:style>
    <style:style style:name="P92" style:family="paragraph" style:parent-style-name="Footer">
      <style:paragraph-properties fo:margin-left="0cm" fo:margin-right="0.635cm" fo:text-align="center" style:justify-single-word="false" fo:text-indent="0cm" style:auto-text-indent="false"/>
    </style:style>
    <style:style style:name="P93" style:family="paragraph" style:parent-style-name="Písmeno">
      <style:paragraph-properties fo:margin-left="0cm" fo:margin-right="0cm" fo:text-align="start" style:justify-single-word="false" fo:text-indent="-0.501cm" style:auto-text-indent="false"/>
      <style:text-properties fo:color="#000000" style:font-name="Courier New" fo:font-size="11pt" style:font-size-asian="11pt" style:font-name-complex="Courier New" style:font-size-complex="11pt" style:font-style-complex="italic"/>
    </style:style>
    <style:style style:name="P94" style:family="paragraph" style:parent-style-name="Písmeno">
      <style:paragraph-properties fo:margin-left="0cm" fo:margin-right="0cm" fo:text-align="start" style:justify-single-word="false" fo:text-indent="0cm" style:auto-text-indent="false"/>
      <style:text-properties fo:color="#000000" style:font-name="Courier New" fo:font-size="11pt" style:font-size-asian="11pt" style:font-name-complex="Courier New" style:font-size-complex="11pt" style:font-style-complex="italic"/>
    </style:style>
    <style:style style:name="P95" style:family="paragraph" style:parent-style-name="Plain_20_Text">
      <style:text-properties fo:color="#000000" fo:font-size="12pt" fo:font-weight="bold" style:font-size-asian="12pt" style:font-weight-asian="bold" style:font-name-complex="Courier New" style:font-size-complex="12pt"/>
    </style:style>
    <style:style style:name="P96" style:family="paragraph" style:parent-style-name="Plain_20_Text">
      <style:paragraph-properties fo:text-align="justify" style:justify-single-word="false"/>
      <style:text-properties fo:color="#000000" fo:font-size="12pt" fo:font-weight="bold" style:font-size-asian="12pt" style:font-weight-asian="bold" style:font-name-complex="Courier New" style:font-size-complex="12pt"/>
    </style:style>
    <style:style style:name="P97" style:family="paragraph" style:parent-style-name="Plain_20_Text">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name-complex="Courier New" style:font-size-complex="12pt"/>
    </style:style>
    <style:style style:name="P98" style:family="paragraph" style:parent-style-name="Plain_20_Text">
      <style:text-properties fo:color="#000000" fo:font-size="11pt" style:font-size-asian="11pt" style:font-name-complex="Courier New" style:font-size-complex="11pt"/>
    </style:style>
    <style:style style:name="P99" style:family="paragraph" style:parent-style-name="Plain_20_Text">
      <style:paragraph-properties fo:text-align="justify" style:justify-single-word="false"/>
      <style:text-properties fo:color="#000000" fo:font-size="11pt" style:font-size-asian="11pt" style:font-name-complex="Courier New" style:font-size-complex="11pt"/>
    </style:style>
    <style:style style:name="P100" style:family="paragraph" style:parent-style-name="Plain_20_Text">
      <style:paragraph-properties fo:text-align="justify" style:justify-single-word="false"/>
      <style:text-properties fo:color="#000000" fo:font-size="11pt" style:text-underline-style="none" fo:font-weight="normal" style:font-size-asian="11pt" style:font-weight-asian="normal" style:font-name-complex="Courier New" style:font-size-complex="11pt" style:font-weight-complex="normal"/>
    </style:style>
    <style:style style:name="P101" style:family="paragraph" style:parent-style-name="Plain_20_Text">
      <style:text-properties style:use-window-font-color="true" fo:font-size="11pt" style:font-size-asian="11pt" style:font-name-complex="Courier New" style:font-size-complex="12pt"/>
    </style:style>
    <style:style style:name="P102" style:family="paragraph" style:parent-style-name="Plain_20_Text">
      <style:text-properties style:use-window-font-color="true" fo:font-size="11pt" style:font-size-asian="11pt" style:font-name-complex="Courier New" style:font-size-complex="11pt"/>
    </style:style>
    <style:style style:name="P103" style:family="paragraph" style:parent-style-name="Plain_20_Text">
      <style:paragraph-properties fo:text-align="justify" style:justify-single-word="false"/>
      <style:text-properties style:use-window-font-color="true" style:font-name="Courier New" fo:font-size="11pt" style:font-size-asian="11pt" style:font-name-complex="Courier New" style:font-size-complex="11pt"/>
    </style:style>
    <style:style style:name="P104" style:family="paragraph" style:parent-style-name="Plain_20_Text">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105" style:family="paragraph" style:parent-style-name="Plain_20_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Courier New" fo:font-size="11pt" fo:language="cs" fo:country="CZ" style:font-name-asian="Times New Roman" style:font-size-asian="11pt" style:language-asian="zh" style:country-asian="CN" style:font-name-complex="Courier New" style:font-size-complex="11pt" style:language-complex="ar" style:country-complex="SA" fo:hyphenate="false" fo:hyphenation-remain-char-count="2" fo:hyphenation-push-char-count="2"/>
    </style:style>
    <style:style style:name="P106" style:family="paragraph" style:parent-style-name="Plain_20_Text">
      <style:paragraph-properties fo:text-align="justify" style:justify-single-word="false" fo:orphans="2" fo:widows="2" fo:hyphenation-ladder-count="no-limit" style:text-autospace="none" style:punctuation-wrap="simple" style:vertical-align="baseline" style:writing-mode="lr-tb"/>
      <style:text-properties fo:color="#000000" style:font-name="Courier New" fo:font-size="11pt" style:font-size-asian="11pt" style:font-name-complex="Courier New" style:font-size-complex="11pt" fo:hyphenate="false" fo:hyphenation-remain-char-count="2" fo:hyphenation-push-char-count="2"/>
    </style:style>
    <style:style style:name="P107" style:family="paragraph" style:parent-style-name="Body_20_Text_20_2">
      <style:text-properties fo:color="#000000" style:font-name="Courier New" fo:font-size="11pt" fo:font-weight="normal" style:font-size-asian="11pt" style:font-weight-asian="normal" style:font-name-complex="Courier New" style:font-size-complex="11pt"/>
    </style:style>
    <style:style style:name="P108" style:family="paragraph" style:parent-style-name="Body_20_Text_20_2">
      <style:text-properties fo:color="#000000" fo:font-style="italic" fo:font-weight="normal" style:font-style-asian="italic" style:font-weight-asian="normal"/>
    </style:style>
    <style:style style:name="P109" style:family="paragraph" style:parent-style-name="Heading_20_1">
      <style:text-properties style:font-name="Courier New" fo:font-size="11pt" fo:font-style="normal" style:font-size-asian="11pt" style:font-style-asian="normal" style:font-name-complex="Courier New" style:font-size-complex="11pt" style:font-style-complex="normal"/>
    </style:style>
    <style:style style:name="P110" style:family="paragraph" style:parent-style-name="Heading_20_1">
      <style:text-properties style:font-name="Courier New" fo:font-size="11pt" fo:font-style="normal" style:text-underline-style="solid" style:text-underline-width="auto" style:text-underline-color="font-color" style:font-size-asian="11pt" style:font-style-asian="normal" style:font-name-complex="Courier New" style:font-size-complex="11pt" style:font-style-complex="normal"/>
    </style:style>
    <style:style style:name="P111" style:family="paragraph" style:parent-style-name="Definition_20_Term">
      <style:paragraph-properties fo:margin-left="0.111cm" fo:margin-right="-2.535cm" fo:margin-top="0.212cm" fo:margin-bottom="0cm" style:line-height-at-least="0.423cm" fo:text-align="center" style:justify-single-word="false" fo:orphans="2" fo:widows="2" fo:text-indent="0cm" style:auto-text-indent="false" style:snap-to-layout-grid="false"/>
      <style:text-properties fo:font-size="14pt" fo:background-color="transparent" style:font-size-asian="14pt"/>
    </style:style>
    <style:style style:name="T1" style:family="text">
      <style:text-properties fo:font-size="14pt" style:font-size-asian="14pt"/>
    </style:style>
    <style:style style:name="T2" style:family="text">
      <style:text-properties fo:font-size="14pt" fo:background-color="transparent" style:font-size-asian="14pt"/>
    </style:style>
    <style:style style:name="T3" style:family="text">
      <style:text-properties style:use-window-font-color="true"/>
    </style:style>
    <style:style style:name="T4" style:family="text">
      <style:text-properties style:use-window-font-color="true" fo:font-size="24pt" fo:font-weight="bold" style:font-size-asian="24pt" style:font-weight-asian="bold"/>
    </style:style>
    <style:style style:name="T5" style:family="text">
      <style:text-properties style:use-window-font-color="true" fo:font-size="14pt" fo:background-color="transparent" style:font-size-asian="14pt"/>
    </style:style>
    <style:style style:name="T6" style:family="text">
      <style:text-properties style:use-window-font-color="true" fo:font-size="14pt" fo:font-weight="bold" fo:background-color="transparent" style:font-size-asian="14pt" style:font-weight-asian="bold" style:font-size-complex="12pt"/>
    </style:style>
    <style:style style:name="T7" style:family="text">
      <style:text-properties style:use-window-font-color="true" fo:font-size="12pt" fo:font-weight="bold" fo:background-color="transparent" style:font-size-asian="12pt" style:font-weight-asian="bold" style:font-size-complex="12pt"/>
    </style:style>
    <style:style style:name="T8" style:family="text">
      <style:text-properties style:use-window-font-color="true" style:font-name="Courier New" fo:font-size="12pt" fo:font-weight="normal" style:font-size-asian="12pt" style:font-weight-asian="normal" style:font-name-complex="Courier New" style:font-size-complex="12pt" style:font-weight-complex="normal"/>
    </style:style>
    <style:style style:name="T9" style:family="text">
      <style:text-properties style:use-window-font-color="true"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T10" style:family="text">
      <style:text-properties style:use-window-font-color="true" style:font-name="Courier New" fo:font-size="12pt" fo:font-weight="bold" style:font-size-asian="12pt" style:font-weight-asian="bold" style:font-name-complex="Courier New" style:font-size-complex="11pt" style:font-weight-complex="bold"/>
    </style:style>
    <style:style style:name="T11" style:family="text">
      <style:text-properties style:use-window-font-color="true" style:font-name="Courier New" fo:font-size="11pt" style:font-size-asian="11pt" style:font-name-complex="Courier New" style:font-size-complex="11pt"/>
    </style:style>
    <style:style style:name="T12" style:family="text">
      <style:text-properties style:use-window-font-color="true" style:font-name="Courier New" fo:font-size="11pt" style:text-underline-style="none" fo:font-weight="bold" style:font-size-asian="11pt" style:font-weight-asian="bold" style:font-name-complex="Courier New" style:font-size-complex="12pt"/>
    </style:style>
    <style:style style:name="T13" style:family="text">
      <style:text-properties style:use-window-font-color="true" style:font-name="Courier New" fo:font-size="11pt" style:text-underline-style="none" fo:font-weight="bold" style:font-size-asian="11pt" style:font-weight-asian="bold" style:font-name-complex="Courier New" style:font-size-complex="11pt"/>
    </style:style>
    <style:style style:name="T14" style:family="text">
      <style:text-properties style:use-window-font-color="true" style:font-name="Courier New" fo:font-size="11pt" fo:language="cs" fo:country="CZ" fo:font-style="normal" fo:font-weight="normal" fo:background-color="transparent"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style:style>
    <style:style style:name="T15" style:family="text">
      <style:text-properties style:use-window-font-color="true" style:font-name="Courier New" fo:font-size="11pt" fo:language="cs" fo:country="CZ" fo:font-style="normal" fo:font-weight="normal" fo:background-color="#ffff66"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style:style>
    <style:style style:name="T16" style:family="text">
      <style:text-properties style:use-window-font-color="true" fo:font-size="11pt" style:font-size-asian="11pt" style:font-name-complex="Courier New" style:font-size-complex="11pt"/>
    </style:style>
    <style:style style:name="T17" style:family="text">
      <style:text-properties style:use-window-font-color="true" style:font-name="Courier New" fo:font-size="11pt" fo:language="cs" fo:country="CZ" style:font-name-asian="Times New Roman" style:font-size-asian="11pt" style:language-asian="zh" style:country-asian="CN" style:font-name-complex="Courier New" style:font-size-complex="11pt" style:language-complex="ar" style:country-complex="SA"/>
    </style:style>
    <style:style style:name="T18" style:family="text">
      <style:text-properties style:use-window-font-color="true" style:font-name="Courier New" fo:font-size="11pt" style:font-size-asian="11pt" style:font-name-complex="Courier New" style:font-size-complex="11pt"/>
    </style:style>
    <style:style style:name="T19" style:family="text">
      <style:text-properties style:use-window-font-color="true" style:font-name="Courier New" fo:font-size="11pt" fo:background-color="transparent" style:font-size-asian="11pt" style:font-name-complex="Courier New" style:font-size-complex="11pt"/>
    </style:style>
    <style:style style:name="T20" style:family="text">
      <style:text-properties style:use-window-font-color="true" style:font-size-complex="12pt"/>
    </style:style>
    <style:style style:name="T21" style:family="text">
      <style:text-properties fo:font-weight="bold" style:font-weight-asian="bold"/>
    </style:style>
    <style:style style:name="T22" style:family="text">
      <style:text-properties fo:font-weight="bold" style:font-weight-asian="bold" style:font-size-complex="12pt"/>
    </style:style>
    <style:style style:name="T23" style:family="text">
      <style:text-properties fo:text-transform="uppercase" style:use-window-font-color="true" fo:font-size="20pt" fo:font-weight="bold" style:font-size-asian="20pt" style:font-weight-asian="bold"/>
    </style:style>
    <style:style style:name="T24" style:family="text">
      <style:text-properties style:font-name="Courier New" style:font-name-complex="Courier New"/>
    </style:style>
    <style:style style:name="T25" style:family="text">
      <style:text-properties style:font-name="Courier New" style:font-name-complex="Courier New" style:font-size-complex="12pt"/>
    </style:style>
    <style:style style:name="T26" style:family="text">
      <style:text-properties style:font-name="Courier New" fo:font-size="14pt" fo:font-weight="bold" style:font-size-asian="14pt" style:font-weight-asian="bold" style:font-name-complex="Courier New" style:font-size-complex="14pt"/>
    </style:style>
    <style:style style:name="T27" style:family="text">
      <style:text-properties style:font-name="Courier New" fo:font-size="14pt" fo:font-weight="bold" style:font-size-asian="14pt" style:font-weight-asian="bold" style:font-name-complex="Courier New" style:font-size-complex="14pt" style:font-style-complex="italic"/>
    </style:style>
    <style:style style:name="T28" style:family="text">
      <style:text-properties style:font-name="Courier New" fo:font-size="14pt" style:font-size-asian="14pt" style:font-name-complex="Courier New" style:font-size-complex="14pt" style:font-style-complex="italic"/>
    </style:style>
    <style:style style:name="T29" style:family="text">
      <style:text-properties style:font-name="Courier New" fo:font-weight="bold" style:font-weight-asian="bold" style:font-name-complex="Courier New"/>
    </style:style>
    <style:style style:name="T30" style:family="text">
      <style:text-properties style:font-name="Courier New" fo:font-weight="bold" style:font-weight-asian="bold" style:font-name-complex="Courier New" style:font-size-complex="12pt"/>
    </style:style>
    <style:style style:name="T31" style:family="text">
      <style:text-properties style:font-name="Courier New" fo:font-weight="bold" style:font-weight-asian="bold" style:font-name-complex="Courier New" style:font-size-complex="12pt" style:font-style-complex="italic"/>
    </style:style>
    <style:style style:name="T32" style:family="text">
      <style:text-properties style:font-name="Courier New" fo:font-size="11pt" style:font-size-asian="11pt" style:font-name-complex="Courier New" style:font-size-complex="11pt"/>
    </style:style>
    <style:style style:name="T33" style:family="text">
      <style:text-properties style:font-name="Courier New" fo:font-size="11pt" style:font-size-asian="11pt" style:font-name-complex="Courier New" style:font-size-complex="11pt" style:font-style-complex="italic"/>
    </style:style>
    <style:style style:name="T34" style:family="text">
      <style:text-properties style:font-name="Courier New" fo:font-size="11pt" style:text-underline-style="solid" style:text-underline-width="auto" style:text-underline-color="font-color" style:font-size-asian="11pt" style:font-name-complex="Courier New" style:font-size-complex="11pt"/>
    </style:style>
    <style:style style:name="T35" style:family="text">
      <style:text-properties style:font-name="Courier New" fo:font-size="11pt" style:text-underline-style="solid" style:text-underline-width="auto" style:text-underline-color="font-color" style:font-size-asian="11pt" style:font-name-complex="Courier New" style:font-size-complex="11pt" style:font-style-complex="italic"/>
    </style:style>
    <style:style style:name="T36"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T37"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T38"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style-complex="italic"/>
    </style:style>
    <style:style style:name="T39" style:family="text">
      <style:text-properties style:font-name="Courier New" fo:font-size="11pt" style:text-underline-style="solid" style:text-underline-width="auto" style:text-underline-color="font-color" fo:background-color="transparent" style:font-size-asian="11pt" style:font-name-complex="Courier New" style:font-size-complex="11pt"/>
    </style:style>
    <style:style style:name="T40" style:family="text">
      <style:text-properties style:font-name="Courier New" fo:font-size="11pt" fo:font-weight="bold" style:font-size-asian="11pt" style:font-weight-asian="bold" style:font-name-complex="Courier New" style:font-size-complex="11pt"/>
    </style:style>
    <style:style style:name="T41" style:family="text">
      <style:text-properties style:font-name="Courier New" fo:font-size="11pt" fo:font-weight="bold" style:font-size-asian="11pt" style:font-weight-asian="bold" style:font-name-complex="Courier New" style:font-size-complex="11pt" style:font-style-complex="italic"/>
    </style:style>
    <style:style style:name="T42" style:family="text">
      <style:text-properties style:font-name="Courier New" fo:font-size="11pt" fo:font-weight="normal" style:font-size-asian="11pt" style:font-weight-asian="normal" style:font-name-complex="Courier New" style:font-size-complex="11pt" style:font-weight-complex="normal"/>
    </style:style>
    <style:style style:name="T43" style:family="text">
      <style:text-properties style:font-name="Courier New" fo:font-size="11pt" fo:background-color="transparent" style:font-size-asian="11pt" style:font-name-complex="Courier New" style:font-size-complex="11pt"/>
    </style:style>
    <style:style style:name="T44" style:family="text">
      <style:text-properties style:font-name="Courier New" fo:font-size="11pt" fo:background-color="transparent" style:font-size-asian="11pt" style:font-name-complex="Courier New" style:font-size-complex="11pt" style:font-style-complex="italic"/>
    </style:style>
    <style:style style:name="T45" style:family="text">
      <style:text-properties style:font-name="Courier New" fo:font-size="11pt" fo:font-style="italic" style:font-size-asian="11pt" style:font-style-asian="italic" style:font-name-complex="Courier New" style:font-size-complex="11pt"/>
    </style:style>
    <style:style style:name="T46" style:family="text">
      <style:text-properties style:font-name="Courier New" fo:font-size="11pt" fo:font-style="italic" style:font-size-asian="11pt" style:font-style-asian="italic" style:font-name-complex="Courier New" style:font-size-complex="11pt" style:font-style-complex="italic"/>
    </style:style>
    <style:style style:name="T47"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48" style:family="text">
      <style:text-properties style:font-name="Courier New" style:text-underline-style="solid" style:text-underline-width="auto" style:text-underline-color="font-color" style:font-name-complex="Courier New" style:font-size-complex="12pt"/>
    </style:style>
    <style:style style:name="T49" style:family="text">
      <style:text-properties style:font-name="Courier New" style:text-underline-style="solid" style:text-underline-width="auto" style:text-underline-color="font-color" fo:font-weight="normal" style:font-weight-asian="normal" style:font-name-complex="Courier New" style:font-size-complex="11pt" style:font-style-complex="italic" style:font-weight-complex="normal"/>
    </style:style>
    <style:style style:name="T50" style:family="text">
      <style:text-properties fo:color="#000000" fo:font-size="12pt" style:font-size-asian="12pt" style:font-name-complex="Courier New" style:font-size-complex="12pt"/>
    </style:style>
    <style:style style:name="T51" style:family="text">
      <style:text-properties fo:color="#000000" fo:font-size="12pt" fo:font-weight="bold" style:font-size-asian="12pt" style:font-weight-asian="bold" style:font-name-complex="Courier New" style:font-size-complex="12pt"/>
    </style:style>
    <style:style style:name="T52" style:family="text">
      <style:text-properties fo:color="#000000" fo:font-size="12pt" style:text-underline-style="solid" style:text-underline-width="auto" style:text-underline-color="font-color" fo:font-weight="bold" style:font-size-asian="12pt" style:font-weight-asian="bold" style:font-name-complex="Courier New" style:font-size-complex="12pt"/>
    </style:style>
    <style:style style:name="T53" style:family="text">
      <style:text-properties fo:color="#000000" fo:font-size="11pt" style:font-size-asian="11pt" style:font-name-complex="Courier New" style:font-size-complex="11pt"/>
    </style:style>
    <style:style style:name="T54" style:family="text">
      <style:text-properties fo:color="#000000" style:font-name="Courier New" fo:font-size="11pt" style:font-size-asian="11pt" style:font-name-complex="Courier New" style:font-size-complex="11pt"/>
    </style:style>
    <style:style style:name="T55" style:family="text">
      <style:text-properties fo:color="#000000" style:font-name="Courier New" fo:font-size="11pt" fo:font-weight="normal" style:font-size-asian="11pt" style:font-weight-asian="normal" style:font-name-complex="Courier New" style:font-size-complex="11pt"/>
    </style:style>
    <style:style style:name="T56" style:family="text">
      <style:text-properties fo:color="#000000" style:font-name="Courier New" fo:font-size="11pt" fo:font-weight="normal" fo:background-color="transparent" style:font-size-asian="11pt" style:font-weight-asian="normal" style:font-name-complex="Courier New" style:font-size-complex="11pt"/>
    </style:style>
    <style:style style:name="T57" style:family="text">
      <style:text-properties fo:color="#000000" style:font-name="Courier New" fo:font-size="11pt" style:font-size-asian="11pt" style:font-name-complex="Courier New" style:font-size-complex="11pt" style:font-style-complex="italic"/>
    </style:style>
    <style:style style:name="T58" style:family="text">
      <style:text-properties fo:color="#000000" fo:font-style="italic" fo:font-weight="normal" style:font-style-asian="italic" style:font-weight-asian="normal"/>
    </style:style>
    <style:style style:name="T59" style:family="text">
      <style:text-properties fo:color="#3333ff" style:font-name="Courier New" fo:font-size="11pt" fo:font-weight="bold" style:font-size-asian="11pt" style:font-weight-asian="bold" style:font-name-complex="Courier New" style:font-size-complex="11pt" style:font-weight-complex="normal"/>
    </style:style>
    <style:style style:name="T60" style:family="text">
      <style:text-properties fo:color="#3333ff" style:font-name="Courier New" fo:font-size="11pt" style:text-underline-style="none" style:font-size-asian="11pt" style:font-name-complex="Courier New" style:font-size-complex="11pt"/>
    </style:style>
    <style:style style:name="T61" style:family="text">
      <style:text-properties style:font-name="Courier New" fo:font-size="11pt" style:font-size-asian="11pt" style:font-name-complex="Courier New" style:font-size-complex="11pt"/>
    </style:style>
    <style:style style:name="T62" style:family="text">
      <style:text-properties fo:color="#ff0000" style:font-name="Courier New" fo:font-size="11pt" style:font-size-asian="11pt" style:font-name-complex="Courier New" style:font-size-complex="11pt"/>
    </style:style>
    <style:style style:name="T63" style:family="text">
      <style:text-properties fo:font-style="italic" style:font-style-asian="italic"/>
    </style:style>
    <style:style style:name="T64" style:family="text">
      <style:text-properties fo:color="#0000ff"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56"><text:span text:style-name="T1"><text:s text:c="7"/>Základní škola a Mateřská škola Olomučany, okres Blansko, příspěvková organizace</text:span></text:p>
            <text:p text:style-name="P60"/>
          </table:table-cell>
          <table:covered-table-cell/>
        </table:table-row>
        <table:table-row table:style-name="Tabulka1.2">
          <table:table-cell table:style-name="Tabulka1.A2" table:number-columns-spanned="2" office:value-type="string">
            <text:p text:style-name="P57"><text:span text:style-name="T4"><text:s text:c="15"/>ORGANIZAČNÍ <text:s/>ŘÁD <text:s/>ŠKOLY</text:span></text:p>
          </table:table-cell>
          <table:covered-table-cell/>
        </table:table-row>
        <table:table-row table:style-name="Tabulka1.2">
          <table:table-cell table:style-name="Tabulka1.A2" table:number-columns-spanned="2" office:value-type="string">
            <text:p text:style-name="P57"><text:span text:style-name="T23"><text:s text:c="8"/>ŠKOLNÍ ŘÁD Základní školy Olomučany</text:span></text:p>
          </table:table-cell>
          <table:covered-table-cell/>
        </table:table-row>
        <table:table-row table:style-name="Tabulka1.1">
          <table:table-cell table:style-name="Tabulka1.A4" office:value-type="string">
            <text:p text:style-name="P57"><text:span text:style-name="T5">Č.j.: <text:s text:c="10"/></text:span><text:span text:style-name="T6"><text:s text:c="6"/></text:span><text:span text:style-name="T7"><text:s text:c="2"/>Spisový / skartační znak</text:span></text:p>
          </table:table-cell>
          <table:table-cell table:style-name="Tabulka1.A2" office:value-type="string">
            <text:p text:style-name="P61"><text:span text:style-name="T7">50/2018 <text:s text:c="18"/>A.1. <text:s text:c="17"/>A10 </text:span></text:p>
          </table:table-cell>
        </table:table-row>
        <table:table-row table:style-name="Tabulka1.1">
          <table:table-cell table:style-name="Tabulka1.A4" office:value-type="string">
            <text:p text:style-name="P62">Vypracoval:</text:p>
          </table:table-cell>
          <table:table-cell table:style-name="Tabulka1.A2" office:value-type="string">
            <text:p text:style-name="P111">Mgr. Jiří Pukl, ředitel školy </text:p>
          </table:table-cell>
        </table:table-row>
        <table:table-row table:style-name="Tabulka1.1">
          <table:table-cell table:style-name="Tabulka1.A4" office:value-type="string">
            <text:p text:style-name="P62">Schválil:</text:p>
          </table:table-cell>
          <table:table-cell table:style-name="Tabulka1.A2" office:value-type="string">
            <text:p text:style-name="P63">Mgr. Jiří Pukl, ředitel školy </text:p>
          </table:table-cell>
        </table:table-row>
        <table:table-row table:style-name="Tabulka1.1">
          <table:table-cell table:style-name="Tabulka1.A4" office:value-type="string">
            <text:p text:style-name="P58">Pedagogická rada projednala dne</text:p>
          </table:table-cell>
          <table:table-cell table:style-name="Tabulka1.A2" office:value-type="string">
            <text:p text:style-name="P63">22.5.2018</text:p>
          </table:table-cell>
        </table:table-row>
        <table:table-row table:style-name="Tabulka1.1">
          <table:table-cell table:style-name="Tabulka1.A4" office:value-type="string">
            <text:p text:style-name="P58">Školská rada schválila dne:</text:p>
          </table:table-cell>
          <table:table-cell table:style-name="Tabulka1.A2" office:value-type="string">
            <text:p text:style-name="P63">22.5.2018</text:p>
          </table:table-cell>
        </table:table-row>
        <table:table-row table:style-name="Tabulka1.1">
          <table:table-cell table:style-name="Tabulka1.A4" office:value-type="string">
            <text:p text:style-name="P58">Směrnice nabývá platnosti ode dne:</text:p>
          </table:table-cell>
          <table:table-cell table:style-name="Tabulka1.A2" office:value-type="string">
            <text:p text:style-name="P59">28.5.2018</text:p>
          </table:table-cell>
        </table:table-row>
        <table:table-row table:style-name="Tabulka1.1">
          <table:table-cell table:style-name="Tabulka1.A4" office:value-type="string">
            <text:p text:style-name="P58">Směrnice nabývá účinnosti ode dne</text:p>
          </table:table-cell>
          <table:table-cell table:style-name="Tabulka1.A2" office:value-type="string">
            <text:p text:style-name="P59">28.5.2018</text:p>
          </table:table-cell>
        </table:table-row>
        <table:table-row table:style-name="Tabulka1.11">
          <table:table-cell table:style-name="Tabulka1.A2" table:number-columns-spanned="2" office:value-type="string">
            <text:p text:style-name="P1">Změny ve směrnici jsou prováděny formou <text:s/>číslovaných písemných dodatků, které tvoří součást tohoto předpisu.</text:p>
          </table:table-cell>
          <table:covered-table-cell/>
        </table:table-row>
      </table:table>
      <text:p text:style-name="P64"/>
      <text:p text:style-name="P64"/>
      <text:p text:style-name="P64"/>
      <text:p text:style-name="P3">Obecná ustanovení:</text:p>
      <text:p text:style-name="P3">školní řád vydaný na základě ustanovení § 30, odst. 1) zákona č. 561/2004 Sb. <text:s/>o předškolním, základním středním, vyšším odborném a jiném vzdělávání (školský zákon )</text:p>
      <text:p text:style-name="P3"/>
      <text:p text:style-name="P6">Obsah:</text:p>
      <text:p text:style-name="P8"/>
      <text:p text:style-name="P8">A/ ŠKOLNÍ ŘÁD</text:p>
      <text:p text:style-name="P96"/>
      <text:p text:style-name="P96">I.Práva a povinnosti žáků a zákonných zástupců žáků a pravidla vzájemných <text:s text:c="2"/></text:p>
      <text:p text:style-name="Plain_20_Text"><text:span text:style-name="T51"><text:s text:c="2"/>vztahů žáků a zákonných zástupců se zaměstnanci školy</text:span><text:span text:style-name="T50"> <text:s text:c="5"/></text:span></text:p>
      <text:p text:style-name="P98">1.1. Práva a povinnosti žáků ve škole</text:p>
      <text:p text:style-name="P98">1.2. Práva a povinnosti zákonných zástupců žáků ke škole</text:p>
      <text:p text:style-name="P98">1.3.Zaměstnanci školy</text:p>
      <text:p text:style-name="P98">1.3.1. Práva pedagogických pracovníků</text:p>
      <text:p text:style-name="P98">1.3.2. Povinnosti pedagogických pracovníků</text:p>
      <text:p text:style-name="Plain_20_Text"/>
      <text:p text:style-name="P95">II.Provoz a vnitřní režim školy <text:s text:c="7"/><text:tab/><text:tab/><text:tab/><text:tab/><text:tab/><text:tab/><text:tab/><text:tab/></text:p>
      <text:p text:style-name="P98">2.1. Docházka do školy</text:p>
      <text:p text:style-name="P98">2.2. Režim činnosti ve škole</text:p>
      <text:p text:style-name="P98">2.3. Režim školní družiny</text:p>
      <text:p text:style-name="P98">2.4. Školní jídelna</text:p>
      <text:p text:style-name="P98">2.5. Režim při akcích mimo školu</text:p>
      <text:p text:style-name="P96"/>
      <text:p text:style-name="P96">III.Podmínky zajištění bezpečnosti a ochrany zdraví žáků a jejich ochrany před sociálně-patologickými jevy a před projevy diskriminace,nepřátelství nebo násilí<text:tab/><text:tab/><text:tab/><text:tab/><text:tab/><text:tab/><text:tab/><text:tab/><text:tab/><text:tab/><text:tab/><text:tab/><text:tab/></text:p>
      <text:p text:style-name="P99">3.1. Bezpečnost a ochrana zdraví žáků</text:p>
      <text:p text:style-name="P99">3.2. Ochrana před sociálně patologickými jevy</text:p>
      <text:p text:style-name="P99"/>
      <text:p text:style-name="P96"><text:soft-page-break/>IV. Podmínky zacházení s majetkem školy ze strany žáků<text:tab/><text:tab/><text:tab/><text:tab/><text:tab/> <text:s/></text:p>
      <text:p text:style-name="P40"/>
      <text:p text:style-name="P8"/>
      <text:p text:style-name="P8">B/ PRAVIDLA PRO HODNOCENÍ VÝSLEDKŮ VZDĚLÁVÁNÍ ŽÁKŮ</text:p>
      <text:p text:style-name="P12"/>
      <text:p text:style-name="P12">I. Zásady hodnocení průběhu a výsledků vzdělávání a chování ve škole a na akcích pořádaných školou</text:p>
      <text:p text:style-name="P15">1.1. Zásady hodnocení průběhu a výsledků vzdělávání</text:p>
      <text:p text:style-name="P15">1.2. Zásady pro hodnocení chování</text:p>
      <text:p text:style-name="P12">II. Zásady a pravidla pro sebehodnocení žáků</text:p>
      <text:p text:style-name="P12">III. Stupně hodnocení prospěchu a chování v případě použití klasifikace a jejich charakteristika, včetně předem stanovených kritérií.</text:p>
      <text:p text:style-name="P4">3.1. Stupně hodnocení prospěchu</text:p>
      <text:p text:style-name="P15">3.1.1. Klasifikace ve vyučujících předmětech s převahou teoretického zaměření </text:p>
      <text:p text:style-name="P15">3.1.2. Klasifikace ve vyučujících předmětech s převahou praktického zaměření</text:p>
      <text:p text:style-name="P15">3.1.3. Klasifikace ve vyučujících předmětech s převahou výchovného zaměření</text:p>
      <text:p text:style-name="P15">3.2. Stupně hodnocení chování </text:p>
      <text:p text:style-name="P11">IV. Způsob získávání podkladů pro hodnocení</text:p>
      <text:p text:style-name="P11">V. Podrobnosti o komisionálních a opravných zkouškách</text:p>
      <text:p text:style-name="P15">5.1. Komisionální zkouška</text:p>
      <text:p text:style-name="P15">5.2. Opravná zkouška</text:p>
      <text:p text:style-name="P12">VI. Způsob hodnocení žáků se specifickými vzdělávacími potřebami</text:p>
      <text:p text:style-name="P12">VII. Závěrečná ustanovení</text:p>
      <text:p text:style-name="P41"/>
      <text:p text:style-name="P96"/>
      <text:p text:style-name="P96"/>
      <text:p text:style-name="P8"/>
      <text:p text:style-name="P35">A/ ŠKOLNÍ ŘÁD</text:p>
      <text:p text:style-name="P97">I.Práva a povinnosti žáků a zákonných zástupců žáků a pravidla vzájemných <text:s text:c="2"/></text:p>
      <text:p text:style-name="Standard"><text:span text:style-name="T47"><text:s text:c="2"/>vztahů žáků a zákonných zástupců s pedagogickými pracovníky</text:span><text:span text:style-name="T48"> </text:span><text:span text:style-name="T25"><text:s text:c="10"/></text:span></text:p>
      <text:p text:style-name="P20"/>
      <text:p text:style-name="P20">1.1. Práva a povinnosti žáků </text:p>
      <text:p text:style-name="P29">Žáci mají právo <text:s/>:</text:p>
      <text:p text:style-name="P15">- na vzdělávání podle platných vzdělávacích programů <text:s/>a na školské služby podle </text:p>
      <text:p text:style-name="Standard"><text:span text:style-name="T32"><text:s text:c="2"/>školského zákona</text:span></text:p>
      <text:p text:style-name="P15">- na rozvoj osobnosti podle míry nadání, rozumových a fyzických schopností </text:p>
      <text:p text:style-name="Standard"><text:span text:style-name="T32"><text:s/>(jedná-li se o žáky <text:s/>handicapované , s poruchami učení nebo chování , na <text:s text:c="2"/></text:span></text:p>
      <text:p text:style-name="Standard"><text:span text:style-name="T32"><text:s text:c="2"/>speciální péči <text:s/>v rámci možností školy )</text:span></text:p>
      <text:p text:style-name="P15">- na informace o průběhu a výsledcích svého vzdělávání</text:p>
      <text:p text:style-name="P15">- na rovnoměrné rozvržení písemných zkoušek</text:p>
      <text:p text:style-name="P15">- v případě nejasností v učivu požádat o pomoc vyučujícího</text:p>
      <text:p text:style-name="P15">- na ochranu před vlivy a informacemi, které by ohrožovaly jeho rozumovou a </text:p>
      <text:p text:style-name="Standard"><text:span text:style-name="T32"><text:s text:c="2"/>mravní výchovu a nevhodně ovlivňovaly jeho morálku</text:span></text:p>
      <text:p text:style-name="P15">- na ochranu před fyzickým a psychickým násilím</text:p>
      <text:p text:style-name="P15">- jestliže se žák cítí z jakéhokoliv důvodu v tísni, má problémy apod., požádat o </text:p>
      <text:p text:style-name="Standard"><text:span text:style-name="T32"><text:s text:c="2"/>pomoc či radu kteréhokoliv zaměstnance školy</text:span></text:p>
      <text:p text:style-name="P15">- na svobodu ve výběru kamarádů</text:p>
      <text:p text:style-name="P15">- na svobodu pohybu ve školních prostorách, jež jsou k tomu určeny</text:p>
      <text:p text:style-name="P15">- na to, aby byl respektován žákův soukromý život a život jeho rodiny</text:p>
      <text:p text:style-name="P15">- na ochranu před návykovými látkami, které by ohrožovaly jeho tělesný a duševní </text:p>
      <text:p text:style-name="Standard"><text:span text:style-name="T32"><text:s text:c="2"/>vývoj </text:span></text:p>
      <text:p text:style-name="Standard"><text:span text:style-name="T59">- </text:span><text:span text:style-name="T8">zakládat v rámci školy samosprávné orgány žáků a studentů, volit a být do nich voleni, pracovat v nich a jejich prostřednictvím se obracet na ředitele školy nebo školskou radu s tím, že ředitel školy nebo školská rada jsou povinni se stanovisky a vyjádřeními těchto samosprávných orgánů zabývat a své stanovisko k nim odůvodnit</text:span></text:p>
      <text:p text:style-name="Standard"><text:soft-page-break/><text:span text:style-name="T40">Žáci mají povinnost</text:span><text:span text:style-name="T32">:</text:span></text:p>
      <text:p text:style-name="P15">- řádně docházet do školy nebo školského zařízení a řádně se vzdělávat</text:p>
      <text:p text:style-name="P16">- chodit do školy vhodně a čistě <text:s/>upraven a oblečen <text:s text:c="4"/></text:p>
      <text:p text:style-name="P15">- účastnit se mimoškolních aktivit, na <text:s/>které se přihlásili </text:p>
      <text:p text:style-name="P15">- dodržovat školní a vnitřní řád, dodržovat předpisy a pokyny školy k ochraně <text:s/></text:p>
      <text:p text:style-name="Standard"><text:span text:style-name="T32"><text:s text:c="2"/>zdraví a bezpečnosti, s nimiž byli seznámeni</text:span></text:p>
      <text:p text:style-name="P15">- plnit pokyny pedagogických pracovníků škol a školských zařízení vydané </text:p>
      <text:p text:style-name="Standard"><text:span text:style-name="T32"><text:s text:c="2"/>v souladu s právními předpisy a školním řádem</text:span></text:p>
      <text:p text:style-name="P15">- vyjadřují-li své mínění a názory, činit tak vždy slušným způsobem</text:p>
      <text:p text:style-name="P15">- nepoškozovat majetek školy a spolužáků, případné škody jsou povinni zaplatit</text:p>
      <text:p text:style-name="P15">- chodit do školy pravidelně a včas podle rozvrhu hodin a účastnit se činností, </text:p>
      <text:p text:style-name="Standard"><text:span text:style-name="T32"><text:s text:c="2"/>které ředitel školy vyhlásí jako povinné</text:span></text:p>
      <text:p text:style-name="P15">- docházet do nepovinných předmětů a školní družiny, pokud jsou přihlášení</text:p>
      <text:p text:style-name="P16">- šetrně zacházet s učebnicemi a školními potřebami, udržovat své místo, třídu i </text:p>
      <text:p text:style-name="P2"><text:span text:style-name="T32"><text:s text:c="2"/>ostatní školní prostory v čistotě a pořádku, chránit <text:s/>majetek před poškozením <text:s text:c="2"/></text:span></text:p>
      <text:p text:style-name="P16">- nosit do školy učebnice a školní potřeby podle rozvrhu hodin a pokynů učitelů <text:s text:c="5"/></text:p>
      <text:p text:style-name="P16">- neopouštět školní budovu <text:s/>před ukončením vyučování bez vědomí vyučujících</text:p>
      <text:p text:style-name="P16">- v době mimo vyučování zůstávat ve škole jen se svolením vyučujících a </text:p>
      <text:p text:style-name="P2"><text:span text:style-name="T32"><text:s text:c="2"/>pod jejich dohledem <text:s text:c="5"/></text:span></text:p>
      <text:p text:style-name="P104"/>
      <text:p text:style-name="P104"><text:span text:style-name="T3">Zvláště hrubé slovní a úmyslné fyzické útoky žáka <text:s/>vůči pracovníkům školy <text:s/>se vždy považují za závažné porušení povinností stanovených tímto řádem. </text:span><text:span text:style-name="T17">Dopustí-li se žák nebo student takovéhoto jednání, oznámí ředitel školy nebo školského zařízení tuto skutečnost orgánu sociálně-právní ochrany dětí, jde-li o nezletilého, a státnímu zastupitelství do následujícího pracovního dne poté, co se o tom dozvěděl.</text:span></text:p>
      <text:p text:style-name="P105">Pro případy žáků a studentů s ukončenou povinnou školní docházkou: V případě zvláště závažného zaviněného porušení povinností stanovených tímto zákonem ředitel vyloučí žáka nebo studenta ze školy nebo školského zařízení. To neplatí pro zařízení pro výkon ústavní nebo ochranné výchovy a zařízení pro preventivně výchovnou péči podle zákona upravujícího ústavní a ochrannou výchovu a preventivně výchovnou péči.</text:p>
      <text:p text:style-name="P103"/>
      <text:p text:style-name="P42">Při porušení povinností stanovených tímto školním řádem lze podle závažnosti porušení žákovi uložit:<text:line-break/>a) napomenutí třídního učitele,</text:p>
      <text:p text:style-name="P42">b) důtku třídního učitele,</text:p>
      <text:p text:style-name="P42">c) důtku ředitele školy,</text:p>
      <text:p text:style-name="P42">d) snížený stupeň známky z chování</text:p>
      <text:p text:style-name="P76">Škola neprodleně oznámí uložení napomenutí nebo důtky a jeho důvody prokazatelným způsobem žákovi a jeho zákonnému zástupci a zaznamená je do dokumentace školy.</text:p>
      <text:p text:style-name="P77"/>
      <text:p text:style-name="Standard"/>
      <text:p text:style-name="P20">1.2. Práva a povinnosti zákonných zástupců žáků </text:p>
      <text:p text:style-name="P29">Rodiče (zákonní zástupci) mají právo: </text:p>
      <text:p text:style-name="Standard"><text:span text:style-name="T40">-</text:span><text:span text:style-name="T32">na svobodnou volbu školy pro své dítě</text:span></text:p>
      <text:p text:style-name="P15">-na informace o průběhu a výsledcích <text:s/>vzdělávání <text:s/>svého <text:s/>dítěte </text:p>
      <text:p text:style-name="P15">-na informace o škole podle zákona č. 106/1999 Sb., o svobodném přístupu k </text:p>
      <text:p text:style-name="Standard"><text:span text:style-name="T32"><text:s/>informacím</text:span></text:p>
      <text:p text:style-name="P15">-nahlížet do výroční zprávy, pořizovat si z ní opisy a výpisy</text:p>
      <text:p text:style-name="P15">-na informace a poradenskou pomoc školy pro jejich děti v záležitostech <text:s/></text:p>
      <text:p text:style-name="Standard"><text:span text:style-name="T32"><text:s/>týkajících se vzdělávání podle ve škole používaného vzdělávacího programu <text:s/>a </text:span></text:p>
      <text:p text:style-name="Standard"><text:span text:style-name="T32"><text:s/>podle <text:s/>školského zákona</text:span></text:p>
      <text:p text:style-name="P15">-u dětí se speciálními vzdělávacími potřebami na takové vzdělávání, jehož </text:p>
      <text:p text:style-name="Standard"><text:span text:style-name="T32"><text:s/>obsah, formy a metody odpovídají jejich vzdělávacím potřebám a možnostem, na <text:s/></text:span></text:p>
      <text:p text:style-name="Standard"><text:span text:style-name="T32"><text:s/>vytvoření nezbytných podmínek, které toto vzdělávání umožní, a na poradenskou </text:span></text:p>
      <text:p text:style-name="Standard"><text:span text:style-name="T32"><text:s/>pomoc školy</text:span></text:p>
      <text:p text:style-name="P15">-volit a být voleni do školské rady</text:p>
      <text:p text:style-name="P15">-vyjadřovat se ke všem rozhodnutím, týkajícím se podstatných záležitostí jejich </text:p>
      <text:p text:style-name="Standard"><text:span text:style-name="T32"><text:s/>dětí,přičemž jejich vyjádřením musí být věnována pozornost </text:span></text:p>
      <text:p text:style-name="Standard"><text:span text:style-name="T32">-</text:span><text:span text:style-name="T42">požádat o přezkoušení nebo komisionální přezkoušení žáka</text:span></text:p>
      <text:p text:style-name="P15"><text:soft-page-break/>-požádat o uvolnění žáka z výuky podle pravidel „Omlouvání absence“, stanovených </text:p>
      <text:p text:style-name="Standard"><text:span text:style-name="T32"><text:s/>v Příloze č. 1 tohoto školního řádu. </text:span></text:p>
      <text:p text:style-name="P29">Rodiče (zákonní <text:s/>zástupci) žáků mají povinnost:</text:p>
      <text:p text:style-name="P15">- zajistit, aby žák řádně docházel do školy</text:p>
      <text:p text:style-name="P15">- na vyzvání ředitele <text:s/>se osobně zúčastnit projednání </text:p>
      <text:p text:style-name="Standard"><text:span text:style-name="T32"><text:s text:c="2"/>závažných otázek týkajících se vzdělávání žáka</text:span></text:p>
      <text:p text:style-name="P15">- informovat školu o změně zdravotní způsobilosti, zdravotních obtížích nebo </text:p>
      <text:p text:style-name="Standard"><text:span text:style-name="T32"><text:s text:c="2"/>jiných závažných skutečnostech, které by mohly mít vliv na průběh vzdělávání </text:span></text:p>
      <text:p text:style-name="Standard"><text:span text:style-name="T32"><text:s text:c="2"/>žáka </text:span></text:p>
      <text:p text:style-name="P15">- dokládat důvody nepřítomnosti žáka ve vyučování v souladu s podmínkami </text:p>
      <text:p text:style-name="Standard"><text:span text:style-name="T32"><text:s text:c="2"/>stanovenými školním řádem</text:span></text:p>
      <text:p text:style-name="P15">- oznamovat škole údaje nezbytné pro školní matriku (§ 28 odst. 2 a 3 školského </text:p>
      <text:p text:style-name="Standard"><text:span text:style-name="T32"><text:s text:c="2"/>zákona )a další údaje, které jsou podstatné pro průběh vzdělávání nebo </text:span></text:p>
      <text:p text:style-name="Standard"><text:span text:style-name="T32"><text:s text:c="2"/>bezpečnost žáka a změny v těchto údajích </text:span></text:p>
      <text:p text:style-name="P16">- doložit důvody nepřítomnosti žáka ve vyučování nejpozději do 3 kalendářních dnů <text:s text:c="2"/></text:p>
      <text:p text:style-name="P2"><text:span text:style-name="T32"><text:s text:c="2"/>od počátku jeho nepřítomnosti </text:span></text:p>
      <text:p text:style-name="P16">- dodržovat <text:s/>pravidla pro uvolňování žáka z vyučování a omlouvání neúčasti žáka </text:p>
      <text:p text:style-name="P2"><text:span text:style-name="T32"><text:s text:c="2"/>ve vyučování, které stanovuje Příloha č. 1 tohoto školního řádu</text:span></text:p>
      <text:p text:style-name="P2"/>
      <text:p text:style-name="P44">1.3. Práva a povinnosti pedagogických pracovníků a zaměstnanců školy</text:p>
      <text:p text:style-name="P43"/>
      <text:p text:style-name="P101">1.3.1. Práva pedagogických pracovníků</text:p>
      <text:p text:style-name="P102"/>
      <text:p text:style-name="P49"/>
      <text:p text:style-name="P42">Pedagogičtí pracovníci mají při výkonu své pedagogické činnosti právo</text:p>
      <text:p text:style-name="P42">a) na zajištění podmínek potřebných pro výkon jejich pedagogické činnosti, zejména na ochranu před fyzickým násilím nebo psychickým nátlakem ze strany dětí, žáků, studentů nebo zákonných zástupců dětí a žáků a dalších osob, které jsou v přímém kontaktu s pedagogickým pracovníkem ve škole,</text:p>
      <text:p text:style-name="P42">b) aby nebylo do jejich přímé pedagogické činnosti zasahováno v rozporu s právními předpisy,</text:p>
      <text:p text:style-name="P42">c) na využívání metod, forem a prostředků dle vlastního uvážení v souladu se zásadami a cíli vzdělávání při přímé vyučovací, výchovné, speciálněpedagogické a pedagogicko-psychologické činnosti,</text:p>
      <text:p text:style-name="P42">d) volit a být voleni do školské rady,</text:p>
      <text:p text:style-name="P43">e) na objektivní hodnocení své pedagogické činnosti.</text:p>
      <text:p text:style-name="P16"/>
      <text:p text:style-name="P16"/>
      <text:p text:style-name="P16"/>
      <text:p text:style-name="P16">Učitelé věnují individuální péči dětem z málo podnětného rodinného prostředí, dětem se zdravotními problémy, dbají, aby se zdraví žáka a zdravý vývoj nenarušil činností školy. Berou ohled na výsledky <text:s/>lékařských vyšetření, zpráv o vyšetření v pedagogicko psychologických poradnách a na sdělení rodičů o dítěti. Třídní učitelé průběžně seznamují ostatní pedagogy o nových skutečnostech zjištěných u žáka - problémy s chováním, prospěchem, zdravotní a rodinné problémy. Všichni vyučující zajišťují bezpečnost a ochranu zdraví žáků při činnostech, které přímo souvisejí s výchovou a vzděláním. Pravidelně a soustavně informují zástupce žáka o prospěchu a chování žáka. Informují je o každém mimořádném zhoršení prospěchu žáka. Učitelé evidují a kontrolují absenci žáků. Vyžadují od rodičů omluvu nepřítomnosti. Na žádost rodičů uvolňují žáka z vyučování, vždy na základě písemné žádosti o uvolnění. Pravidelně informují rodiče o prospěchu a chování žáků prostřednictvím sešitů, žákovských knížek a na třídních schůzkách. Kontrolují,zda rodiče sledují zápisy v žákovských knížkách. V případě problémů požádají žákovy rodiče o osobní setkání ve škole. </text:p>
      <text:p text:style-name="P2"><text:span text:style-name="T32">Pedagogičtí zaměstnanci přicházejí do školy nejméně 15</text:span><text:span text:style-name="T62"> </text:span><text:span text:style-name="T32">minut před zahájením vyučování a výchovné činnosti.</text:span></text:p>
      <text:p text:style-name="P16">Po skončení poslední vyučovací hodiny překontrolují třídu (zajistí v ní pořádek), uzavření oken, uzavření přívodu vody a vypnutí elektrických spotřebičů. Pedagog odchází ze třídy poslední, uzamyká ji a klíč uloží na určené místo. Třídní knihu odnáší každý poslední pracovní den v týdnu do ředitelny. <text:s/></text:p>
      <text:p text:style-name="P16"><text:soft-page-break/>Ve škole se nekouří. <text:s text:c="5"/></text:p>
      <text:p text:style-name="P16">V budově lze používat pouze evidované elektrické spotřebiče. K vaření vody na nápoje je povoleno používat pouze varné konvice zakoupené školou, v době mimo provoz musí být konvice umístěna mimo podložku, ze které je napájena elektrickou energií. </text:p>
      <text:p text:style-name="P106"/>
      <text:p text:style-name="P78"/>
      <text:p text:style-name="P100">1.3.2. Povinnosti pedagogických pracovníků</text:p>
      <text:p text:style-name="P24"/>
      <text:p text:style-name="P42">Pedagogický pracovník je povinen</text:p>
      <text:p text:style-name="P42">a) vykonávat pedagogickou činnost v souladu se zásadami a cíli vzdělávání,</text:p>
      <text:p text:style-name="P42">b) chránit a respektovat práva dítěte, žáka nebo studenta,</text:p>
      <text:p text:style-name="P42">c) chránit bezpečí a zdraví dítěte, žáka a studenta a předcházet všem formám rizikového chování ve školách a školských zařízeních,</text:p>
      <text:p text:style-name="P42">d) svým přístupem k výchově a vzdělávání vytvářet pozitivní a bezpečné klima ve školním prostředí a podporovat jeho rozvoj,</text:p>
      <text:p text:style-name="P2"><text:span text:style-name="T19">e) ve smyslu evropského nařízení ke GDPR zachovávat mlčenlivost a chránit před zneužitím data, údaje a osobní údaje a zaměstnanců školy, citlivé osobní údaje, informace o zdravotním stavu dětí, žáků a studentů a výsledky poradenské pomoci školského poradenského zařízení a školního poradenského pracoviště, s nimiž přišel do styku, shromažďovat pouze nezbytné údaje a osobní údaje, bezpečně je ukládat a chránit před neoprávněným přístupem, neposkytovat je subjektům, které na ně nemají zákonný nárok, nepotřebné údaje vyřazovat a dál nezpracovávat.</text:span></text:p>
      <text:p text:style-name="P46">f) poskytovat dítěti, žáku, studentovi nebo zákonnému zástupci nezletilého dítěte nebo žáka informace spojené s výchovou a vzděláváním.</text:p>
      <text:p text:style-name="P47"/>
      <text:p text:style-name="P48"/>
      <text:p text:style-name="P2"><text:span text:style-name="T9">II. Provoz a vnitřní režim školy</text:span><text:span text:style-name="T13"> </text:span></text:p>
      <text:p text:style-name="P50"/>
      <text:p text:style-name="P21">2.1. Docházka do školy </text:p>
      <text:p text:style-name="P16">Pravidla docházky a omlouvání absence žáka stanovuje Příloha č. 1 tohoto školního řádu.</text:p>
      <text:p text:style-name="P2"><text:span text:style-name="T34">2</text:span><text:span text:style-name="T39">.2. Režim činnosti ve škole</text:span></text:p>
      <text:p text:style-name="P32">a/ Žákům školní družiny je vstup <text:s/>do školy povolen od 6.40(20 minut před 0.vyučovací hodinou), ostatním žákům v 7.40.Vyjimku tvoří žáci, kteří se účastní vyučování v 0. vyuč.hodině a to od 7:00 – 7:45 hodin. Do školy žáci vstupují ukázněně, v šatně se přezují do vhodné obuvi. Vchod do školy se zamyká v 8.00 hodin. Během vyučování nesmí žáci sami opustit budovu.</text:p>
      <text:p text:style-name="P2"><text:span text:style-name="T43">b/ Vstup do ZŠ je volně přístupný zvenčí pouze v době, kdy je školnicí zajištěna kontrola přicházejících osob: 6.45-8.00. Kaž</text:span><text:span text:style-name="T32">dý z pracovníků školy, který <text:s/>otevírá budovu cizím příchozím, je povinen zjistit důvod jejich návštěvy a zajistit, aby se nepohybovali nekontrolovaně po budově. </text:span></text:p>
      <text:p text:style-name="P107">c/ Šatny s odloženými svršky žáků jsou uzamčeny. Uzamčení všech šaten <text:s/>kontroluje v 8.00 školnice. <text:s text:c="6"/></text:p>
      <text:p text:style-name="P16">d/ Po příchodu do učebny se žáci připravují na vyučování a ve třídě vyčkají příchodu vyučujícího. Začátek vyučování je v 8.00 (viz rozvrh zvonění)</text:p>
      <text:p text:style-name="P16">e/ Hlavní přestávka začíná v 9.40 a trvá 20 minut, malé přestávky trvají 10 minut. Žáci mají právo na přestávku časově nezkrácenou. Pokud není domluveno s vyučujícími jinak, svačí se o hlavní přestávce. O všech přestávkách je umožněn pohyb dětí mimo třídu. Na chodbách se žáci řídí pokyny dozírající osoby. Po skončení přestávky není dovoleno zdržovat se mimo třídu.</text:p>
      <text:p text:style-name="P16">f/ Vstup do školy po vyučování je žákům povolen jen za přítomnosti pedagogického dozoru. </text:p>
      <text:p text:style-name="P2"><text:span text:style-name="T32">g/ Do </text:span><text:span text:style-name="T43">sborovny</text:span><text:span text:style-name="T32"> /ředitelny/ vstupují, jen jsou-li k tomu vyzváni.</text:span></text:p>
      <text:p text:style-name="P16">h/ Po skončení vyučování se žák zdržuje v šatně po dobu nezbytně nutnou, přezuje se, oblékne a odchází z budovy.</text:p>
      <text:p text:style-name="P16">ch/ Třídní učitelka může stanovit „službu týdne“, která dbá na čistotu a pořádek, odpovídá za čistě umytou tabuli, případně pomáhá s drobnými třídnickými pracemi. Větrání ve třídách v době vyučování provádí pouze vyučující.</text:p>
      <text:p text:style-name="P2"><text:soft-page-break/><text:span text:style-name="T32">i/ Žáci nenosí do školy drahé a nepotřebné věci, ani věci, které by mohly ohrozit něčí bezpečnost, či narušit mravní výchovu. Chrání zdraví své a svých spolužáků, nepoužívají hrubá <text:s/>a vulgární slova. (</text:span><text:span text:style-name="T45">DOPORUČENÍ:I mimo školu se žák chová tak, jak se mezi sebou chovají slušní lidé.)</text:span></text:p>
      <text:p text:style-name="P16">j/ Žáci jsou povinni udržovat v pořádku a nepoškozené všechny věci, které tvoří zařízení školy, včetně těch, které mu byly zapůjčeny k osobnímu užívání. V odůvodněných případech nahradí škodu rodiče žáka, který ji způsobil. Žák zachovává čistotu i v okolí školy, školní jídelny a v ostatních prostorách, které jsou školou využívány.</text:p>
      <text:p text:style-name="P16">k/ Pedagogičtí a provozní pracovníci školy nesmí žáky v době dané rozvrhem bez dozoru dospělé osoby uvolňovat k činnostem mimo budovu, nesmí je samotné posílat k lékaři atd. Škola odpovídá za žáky v době dané rozvrhem výuky žáka, včetně nepovinných předmětů, přestávek a stravování. <text:s/></text:p>
      <text:p text:style-name="P16">l/ Bezpečnost a ochranu zdraví žáků ve škole zajišťuje škola svými zaměstnanci, pedagogickými i nepedagogickými. Zaměstnance, který není pedagogickým pracovníkem, může ředitel školy k zajištění bezpečnosti a ochrany zdraví žáků určit pouze tehdy, pokud je zletilý a způsobilý k právním úkonům.</text:p>
      <text:p text:style-name="P2"><text:span text:style-name="T32">m/ Všichni zaměstnanci sledují zdravotní stav žáků a v případě náhlého onemocnění žáka informují bez zbytečných průtahů vedení školy a rodiče postiženého žáka. Nemocný žák může být odeslán k lékařskému vyšetření či ošetření jen v doprovodu dospělé osoby.</text:span><text:span text:style-name="T11"> </text:span><text:span text:style-name="T10">Každý ze zaměstnanců má povinnost zajistit oddělení dítěte nebo mladistvého, který vykazuje známky akutního onemocnění, od ostatních dětí a mladistvých, zajistit nad ním dohled zletilé fyzické osoby a neprodleně oznámit tuto skutečnost nadřízeným vedoucím zaměstnancům.</text:span><text:span text:style-name="T11"> <text:s/></text:span><text:span text:style-name="T32"><text:s/></text:span></text:p>
      <text:p text:style-name="P16">n/ Škola při vzdělávání a s ním přímo souvisejících činnostech přihlíží k základním fyziologickým potřebám žáků a vytváří podmínky pro jejich zdravý vývoj a pro předcházení vzniku sociálně patologických jevů.</text:p>
      <text:p text:style-name="P16">o/ Škola vede evidenci úrazů žáků, vyhotovuje a zasílá záznam o úrazu stanoveným orgánům a institucím. </text:p>
      <text:p text:style-name="P16">p/ V období školního vyučování může ředitel školy ze závažných důvodů, zejména organizačních a technických, vyhlásit pro žáky nejvýše 5 volných dnů ve školním roce.</text:p>
      <text:p text:style-name="P107"><text:s/></text:p>
      <text:p text:style-name="P108"/>
      <text:p text:style-name="P20">2.3. Školní jídelna</text:p>
      <text:p text:style-name="P15">Způsob a podmínky školního stravování stanovuje vnitřní předpis, se kterým jsou zákonní zástupci prokazatelně seznamováni.</text:p>
      <text:p text:style-name="P15">Do školní jídelny odcházejí žáci po skončení vyučování. Zde se řídí pokyny dozírající osoby a pravidly kulturního stolování.</text:p>
      <text:p text:style-name="P15">Jídlo si přináší žák na podnose od vydávacího okénka, po jídle odnese použité nádobí.</text:p>
      <text:p text:style-name="P15"/>
      <text:p text:style-name="P20">2.4 Režim při akcích mimo školu</text:p>
      <text:p text:style-name="P16">a/ 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 </text:p>
      <text:p text:style-name="P16">b/ Při akcích konaných mimo místo, kde škola uskutečňuje vzdělávání, nesmí na jednu osobu zajišťující bezpečnost a ochranu zdraví žáků připadnout více než 25 žáků. </text:p>
      <text:p text:style-name="P16">c/ Při akcích konaných mimo místo, kde škola uskutečňuje vzdělávání, kdy místem pro shromáždění žáků není místo, kde škola uskutečňuje vzdělávání, zajišťuje organizující pedagog bezpečnost a ochranu zdraví žáků na p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 2 dny předem zákonným zástupcům žáků a to zápisem do žákovské knížky,deníčku, e-mailem, sms zprávou nebo jinou písemnou informací.</text:p>
      <text:p text:style-name="P16"><text:soft-page-break/>d/ Při přecházení žáků na místo vyučování či jiné akce mimo budovu školy se žáci řídí pravidly silničního provozu a pokyny doprovázejících osob. Před takovýmito akcemi doprovázející učitel žáky prokazatelně poučí o bezpečnosti. </text:p>
      <text:p text:style-name="P16">e/ Součástí výuky je také výuka plavání ve všech ročnících prvního stupně v rozsahu nejméně 40 hodin. Této výuky se mohou účastnit pouze žáci zdravotně způsobilí, jejichž rodiče o tom dodají škole písemné potvrzení, ne starší jednoho roku. </text:p>
      <text:p text:style-name="P2">f/ <text:s/>C<text:span text:style-name="T32">hování žáka na mimoškolních akcích je součástí celkového hodnocení žáka včetně klasifikace na vysvědčení. </text:span></text:p>
      <text:p text:style-name="P15">h/ Při zapojení školy do soutěží zajišťuje bezpečnost a ochranu zdraví žáků po dobu dopravy na soutěž a ze soutěže vysílající škola, pokud se se zákonným zástupcem žáka nedohodne jinak. V průběhu soutěže zajišťuje bezpečnost a ochranu zdraví žáků organizátor.</text:p>
      <text:p text:style-name="P16">g/ V případě soutěží, u kterých to vyžaduje jejich charakter nebo je to dáno organizačním řádem soutěže, zajišťuje bezpečnost a ochranu zdraví žáků vysílající škola v plném rozsahu, pokud se se zákonným zástupcem žáka nedohodne jinak.</text:p>
      <text:p text:style-name="P16"/>
      <text:p text:style-name="P37"/>
      <text:p text:style-name="P38">III. Podmínky zajištění bezpečnosti a ochrany zdraví žáků a jejich ochrany před sociálně-patologickými jevy a před projevy diskriminace,nepřátelství nebo násilí.</text:p>
      <text:p text:style-name="P25"/>
      <text:p text:style-name="P28">3.1. Bezpečnost a ochrana zdraví žáků</text:p>
      <text:p text:style-name="P16">a/ Všichni žáci se chovají při pobytu ve škole i mimo školu tak, aby neohrozili zdraví a majetek svůj ani jiných osob. <text:s text:c="2"/></text:p>
      <text:p text:style-name="P16"/>
      <text:p text:style-name="P16">b/ Žákům není v době mimo vyučování zdržovat se v prostorách školy, pokud nad nimi není vykonáván dohled způsobilou osobou. <text:s text:c="6"/></text:p>
      <text:p text:style-name="P16"/>
      <text:p text:style-name="P16">c/ Každý úraz, poranění či nehodu, k níž dojde během pobytu žáků ve školní budově nebo mimo budovu při akci pořádané školou žáci hlásí ihned vyučujícímu, nebo pedagogickému dozoru.</text:p>
      <text:p text:style-name="P16"/>
      <text:p text:style-name="P16">d/ Žákům je zakázáno manipulovat s elektrickými spotřebiči, vypínači a elektrickým vedením bez dohledu pedagoga. </text:p>
      <text:p text:style-name="P16">e/ Při výuce ve sportovní hale, sportovním areálu, na pozemcích, zachovávají žáci specifické bezpečnostní předpisy pro tyto učebny, dané řádem odborné učebny. Vyučující daného předmětu provedou prokazatelné poučení žáků v první vyučovací hodině školního roku a dodatečné poučení žáků, kteří při první hodině chyběli. O poučení žáků provede vyučující záznam do třídní knihy. Poučení o BOZ se provádí rovněž před každou akcí mimo školu.</text:p>
      <text:p text:style-name="P16"/>
      <text:p text:style-name="P16">f/ Školní budova je volně přístupná zvenčí pouze v době, kdy je dozírajícími zaměstnanci školy zajištěna kontrola přicházejících osob; při odchodu žáků z budovy pedagogové podle plánu dohledů.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16"/>
      <text:p text:style-name="P2"><text:span text:style-name="T55">g/ Šatny s odloženými svršky žáků jsou uzamčeny po dobu vyučování,</text:span><text:span text:style-name="T56"> klíče od šaten má školnice, která také průběžně kontroluje uzamčení všech šaten. <text:s text:c="6"/></text:span></text:p>
      <text:p text:style-name="P32"/>
      <text:p text:style-name="P51">h/ Všichni zaměstnanci školy jsou při vzdělávání a během souvisejícího provozu školy povinni přihlížet k základním fyziologickým potřebám dětí, žáků a studentů a vytvářet podmínky pro jejich zdravý vývoj a pro předcházení vzniku sociálně patologických jevů, poskytovat žákům a studentům nezbytné informace k zajištění bezpečnosti a ochrany zdraví.</text:p>
      <text:p text:style-name="P16"/>
      <text:p text:style-name="P16"><text:soft-page-break/>ch/ Všichni zaměstnanci školy jsou povinni oznamovat údaje související s úrazy žáků, poskytovat první pomoc a vést evidenci úrazů podle pokynů vedení školy. <text:s/></text:p>
      <text:p text:style-name="P16"/>
      <text:p text:style-name="P16">i/ Po poslední vyučovací hodině dopoledního a odpoledního vyučování vyučující předává žáky, kteří jsou přihlášeni do školní družiny vychovatelkám školní družiny. Ostatní žáci odcházejí do šatny a stravující se žáci <text:s/>do školní jídelny. <text:s text:c="5"/></text:p>
      <text:p text:style-name="P16"/>
      <text:p text:style-name="P16">j/ Pedagogičtí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vyšetření či ošetření jen v doprovodu dospělé osoby. Třídní učitelé zajistí, aby každý žák měl zapsány v žákovské knížce tyto údaje: rodné číslo, adresu, telefonní čísla rodičů do zaměstnání a domů, adresu a jméno ošetřujícího lékaře. <text:s/></text:p>
      <text:p text:style-name="P16">Při úrazu poskytnou žákovi nebo jiné osobě první pomoc, zajistí ošetření žáka lékařem. Úraz ihned hlásí vedení školy a vyplní záznam do knihy úrazů, případně vyplní předepsané formuláře. Ošetření a vyplnění záznamů zajišťuje ten pracovník, který byl jeho svědkem nebo který se o něm dověděl první. <text:s text:c="5"/></text:p>
      <text:p text:style-name="P16"><text:s text:c="4"/></text:p>
      <text:p text:style-name="P16">k/ Pedagogičtí a provozní pracovníci školy nesmí žáky v době dané rozvrhem bez dozoru dospělé osoby uvolňovat k činnostem mimo budovu, nesmí je samotné posílat k lékaři atd. Škola odpovídá za žáky v době dané rozvrhem výuky žáka, včetně nepovinných předmětů, přestávek. <text:s/></text:p>
      <text:p text:style-name="P16"/>
      <text:p text:style-name="P21">Jak postupovat, stane-li se úraz žáka:</text:p>
      <text:p text:style-name="P16">Zjistit poranění, poskytnout první pomoc a ošetření.</text:p>
      <text:p text:style-name="P16">Zavolat lékaře nebo zajistit doprovod dospělou osobou klékaři.</text:p>
      <text:p text:style-name="P16">Informovat ředitele školy.</text:p>
      <text:p text:style-name="P16">Oznámit skutečnost zákonným zástupcům žáka, dohodnout se o převzetí dítěte.</text:p>
      <text:p text:style-name="P16">Provést zápis do knihy úrazů.</text:p>
      <text:p text:style-name="P16">Informovat třídního učitele, není-li pedagogický pracovník sám třídním učitelem.</text:p>
      <text:p text:style-name="P2"><text:span text:style-name="T34">Zápis do knihy úrazů</text:span><text:span text:style-name="T32"> provádí pedagogický pracovník, který byl v době úrazu zodpovědný za bezpečnost žáků.</text:span></text:p>
      <text:p text:style-name="P16">V knize úrazů uvede:</text:p>
      <text:p text:style-name="P16">a/ pořadové číslo úrazu</text:p>
      <text:p text:style-name="P16">b/ jméno, příjmení, datum narození zraněného</text:p>
      <text:p text:style-name="P16">c/ datum a čas úrazu</text:p>
      <text:p text:style-name="P16">d/ popis úrazu</text:p>
      <text:p text:style-name="P16">e/ popis události, při které došlo k úrazu</text:p>
      <text:p text:style-name="P16">f/ jak a kým byl úraz ošetřen </text:p>
      <text:p text:style-name="P16">g/ podpis zaměstnance, který provedl zápis do knihy úrazů</text:p>
      <text:p text:style-name="P16">Údaje uvedené v knize úrazů mohou být zpracovány pouze za účelem evidence úrazů, popřípadě jako podklad pro sepsání záznamu o úrazu.</text:p>
      <text:p text:style-name="P21"/>
      <text:p text:style-name="P21"/>
      <text:p text:style-name="P21">Záznam o úrazu</text:p>
      <text:p text:style-name="P16">Jde-li o úraz, jehož důsledkem byla nepřítomnost žáka ve škole, vyhotovuje ředitel školy ve spolupráci s pracovníkem, který byl v době úrazu odpovědný za bezpečnost žáka, záznam o úrazu. Záznam o úrazu vyhotoví škola také v případě, že úraz nezpůsobil nepřítomnost žáka ve škole, ale vznikl nárok na pojistné plnění. Tuto skutečnost nahlásí neodkladně pojišťovně, se kterou má sjednáno pojištění z odpovědnosti za škodu. <text:s/></text:p>
      <text:p text:style-name="P21">Zasílání záznamu o úrazu</text:p>
      <text:p text:style-name="P16">Jedno vyhotovení záznamu o úrazu předá škola zákonnému zástupci žáka.</text:p>
      <text:p text:style-name="P16"><text:soft-page-break/>Záznam o úrazu posílá ředitel školy v souladu s Vyhláškou č. 64 o evidenci úrazů dětí, žáků a studentů zřizovateli, ČŠI a zdravotní pojišťovně žáka, v případě trestného činu i Policii České republiky.</text:p>
      <text:p text:style-name="P21"/>
      <text:p text:style-name="P21">3.2. Ochrana před sociálně patologickými jevy</text:p>
      <text:p text:style-name="P99">Pedagogičtí pracovníci jsou povinni přihlížet k základním fyziologickým potřebám žáků a vytvářet podmínky pro jejich zdravý vývoj, pro předcházení vzniku sociálně patologických jevů, poskytovat žákům nezbytné informace k zajištění bezpečnosti a ochrany zdraví.</text:p>
      <text:p text:style-name="P16">Všichni pedagogičtí pracovníci, zejména metodik prevence, průběžně sledují konkrétní podmínky a situaci ve škole z hlediska výskytu sociálně patologických jevů, uplatňují různé formy a metody, umožňující včasné rozpoznání nežádoucích jevů. Školní metodik prevence se vzdělává v dané problematice a zajišťuje spolupráci s rodiči v oblasti prevence, informuje o preventivním programu školy a dalších aktivitách přiměřených věku žáků.</text:p>
      <text:p text:style-name="P16">Projevy šikanování mezi žáky, tj. násilí, omezování osobní svobody, ponižování apod., kterých by se dopouštěli jednotliví žáci nebo skupiny žáků vůči jiným žákům nebo skupinám (zejména v situaci, kdy jsou takto postiženi žáci mladší či slabší), jsou v prostorách školy přísně zakázány a jsou považovány za hrubý přestupek proti řádu školy.</text:p>
      <text:p text:style-name="P16">Pro žáky platí přísný zákaz nošení, držení, distribuce a užívání návykových látek v areálu školy, jakož i propagace hnutí podporujících rasismus, fašismus a xenofobii. Porušení tohoto zákazu bude kvalifikováno jako hrubý přestupek.</text:p>
      <text:p text:style-name="P16">Podle okolností ředitel školy <text:s/>zváží možnost postihu žáků, kteří tyto zákazy přestoupí, bude informovat rodiče a seznámí je s možností odborné pomoci. V krajním případě může dát podnět k trestnímu stíhání osob, které by se na porušení těchto zákazů případně podílely.</text:p>
      <text:p text:style-name="P16">Pedagogičtí pracovníci jsou povinni v souladu s pracovním řádem vykonávat kvalitní dohled nad žáky o přestávkách, před začátkem vyučování i po jeho skončení, a to hlavně v prostorách, kde by k sociálně patologickým jevům mohlo docházet. </text:p>
      <text:p text:style-name="P16">Ve škole platí zákaz požívání alkoholu, nechávání peněz v hotovosti a osobních cenných věcí volně ve třídě i sborovně, ponechávání jich ve škole přes noc. <text:s text:c="4"/></text:p>
      <text:p text:style-name="P16"/>
      <text:p text:style-name="P53"/>
      <text:p text:style-name="P39">IV. Podmínky zacházení s majetkem školy ze strany žáků</text:p>
      <text:p text:style-name="P99">Žákům základních škol <text:s/>jsou bezplatně poskytovány učebnice a učební texty uvedené v seznamu učebnic podle školského zákona. Žáci prvního ročníku základního vzdělávání tyto učebnice a učební texty nevracejí, žáci ostatních ročníků jsou povinni je vrátit nejpozději do konce příslušného školního roku. Žáci jsou povinni řádně pečovat o takto propůjčený majetek školy, ochraňovat jej před ztrátou a poškozením, vrátit jej na konci roku v řádném stavu. </text:p>
      <text:p text:style-name="P99"/>
      <text:p text:style-name="P16">Každé svévolné poškození nebo zničení majetku školy, žáků, učitelů či jiných osob hradí v plném rozsahu rodiče žáka, který poškození způsobil.</text:p>
      <text:p text:style-name="P16">Při závažnější škodě nebo nemožnosti vyřešit náhradu škody s rodiči je vznik škody hlášen Policii ČR, případně orgánům sociální péče.</text:p>
      <text:p text:style-name="P16">Žáci dbají na dostatečné zajištění svých věcí, ztráty věcí hlásí neprodleně svému třídnímu učiteli. </text:p>
      <text:p text:style-name="P2"><text:span text:style-name="T32">Do školy žáci nosí pouze věci potřebné k výuce, cenné věci do školy nenosí. Hodinky, šperky, mobilní telefony apod. mají neustále u sebe, mají zakázáno je odkládat, pouze z bezpečnostních důvodů a na výslovný pokyn vyučujícího, který zajistí jejich úschovu. Používání mobilních telefonů žáky v době vyučování je zakázáno, </text:span><text:span text:style-name="T11">včetně pořizování zvukových a obrazových záznamů, posílání sms, mms.</text:span><text:span text:style-name="T32"> <text:s text:c="3"/></text:span></text:p>
      <text:p text:style-name="P16">Žáci školy a zaměstnanci školy odkládají osobní majetek pouze na místa k tomu určená.</text:p>
      <text:p text:style-name="P16">Každý žák odpovídá za čistotu a pořádek svého pracovního místa a nejbližšího okolí.</text:p>
      <text:p text:style-name="P91"><text:span text:style-name="T40"><text:s/>Nedodržování školního řádu je chápáno jako přestupek s následnými kázeňskými <text:s/></text:span></text:p>
      <text:p text:style-name="P91"><text:soft-page-break/><text:span text:style-name="T40"><text:s/>opatřeními !</text:span></text:p>
      <text:p text:style-name="P15">Při porušení povinností stanovených tímto školním řádem lze podle závažnosti porušení žákovi uložit:<text:line-break/>a) napomenutí třídního učitele</text:p>
      <text:p text:style-name="P15">b) důtku třídního učitele</text:p>
      <text:p text:style-name="P15">c) důtku ředitele školy</text:p>
      <text:p text:style-name="P79">Škola neprodleně oznámí uložení napomenutí nebo důtky a jeho důvody prokazatelným způsobem žákovi a jeho zákonnému zástupci a zaznamená je do dokumentace školy.</text:p>
      <text:p text:style-name="P81"/>
      <text:p text:style-name="P85">V případě zvláště závažného zaviněného porušení povinností stanovených <text:s/>zákonem č.561/2004 Sb.o předškolním, základním, středním, vyšším odborném a jiném <text:s/>vzdělávání (školský zákon)ředitel vyloučí žáka nebo studenta ze školy nebo školského zařízení. To neplatí pro zařízení pro výkon ústavní nebo ochranné</text:p>
      <text:p text:style-name="P85">výchovy a zařízení pro preventivně výchovnou péči podle zákona upravujícího ústavní a ochrannou výchovu a preventivně výchovnou péči.</text:p>
      <text:p text:style-name="P85"/>
      <text:p text:style-name="P85">Zvláště hrubé opakované slovní a úmyslné fyzické útoky žáka nebo studenta vůči zaměstnancům školy nebo školského zařízení se vždy považují za závažné nebo vůči ostatním žákům nebo studentům se považují za zvláště závažné zaviněné porušení povinností stanovených tímto zákonem.</text:p>
      <text:p text:style-name="P85"/>
      <text:p text:style-name="P85">Dopustí-li se žák nebo student takového jednání podle odstavce 3 § 31 školského zákona, oznámí ředitel školy nebo školského zařízení tuto skutečnost orgánu sociálně-právní ochrany dětí, jde-li o nezletilého, a státnímu zastupitelství do následujícího pracovního dne poté, co se o tom dozvěděl.</text:p>
      <text:p text:style-name="P86"/>
      <text:p text:style-name="P16">Školní řád (včetně pravidel pro hodnocení) podléhá schválení školské rady.</text:p>
      <text:p text:style-name="P16">Zákonní zástupci žáků jsou se školním řádem seznámeni na třídních schůzkách nebo je jim k dispozici na informační tabuli.</text:p>
      <text:p text:style-name="P16">Třídní učitel/ka provede zápis do třídní knihy o tom, že byli s obsahem řádu seznámeni všichni žáci třídy.</text:p>
      <text:p text:style-name="P5"/>
      <text:p text:style-name="P8"/>
      <text:p text:style-name="P8">B/ PRAVIDLA PRO HODNOCENÍ VÝSLEDKŮ VZDĚLÁVÁNÍ ŽÁKŮ</text:p>
      <text:p text:style-name="P54"/>
      <text:p text:style-name="P82"/>
      <text:p text:style-name="P83">I.Zásady hodnocení průběhu a výsledků vzdělávání a chování ve škole a na akcích pořádaných školou</text:p>
      <text:p text:style-name="P20"/>
      <text:p text:style-name="P20">1.1 Zásady hodnocení průběhu a výsledků vzdělávání</text:p>
      <text:p text:style-name="P15">1. Hodnocení <text:s/>žáka je součástí výchovně vzdělávacího procesu.</text:p>
      <text:p text:style-name="P15">2. Škola vydává žákovi <text:s/>za první pololetí výpis z vysvědčení, na konci školního roku pak vysvědčení za první i druhé pololetí. </text:p>
      <text:p text:style-name="P16">3. Hodnocení výsledků vzdělávání žáka na vysvědčení je vyjádřeno klasifikačním stupněm, slovně nebo kombinací obou. O způsobu hodnocení rozhoduje ředitel školy se souhlasem školské rady a po projednání v pedagogické radě.</text:p>
      <text:p text:style-name="P16">4. Ve výchovně vzdělávacím procesu se uskutečňuje <text:s/>klasifikace průběžná (dílčí výsledky a projevy žáka) a celková (souhrnný prospěch na konci každého pololetí, není <text:s/>aritmetickým průměrem běžné klasifikace).</text:p>
      <text:p text:style-name="P87">5. Žák je klasifikován tak, aby byla zřejmá úroveň jeho vzdělání, kterého dosáhl vzhledem k očekávaným výstupům. Klasifikace zahrnuje také ohodnocení píle žáka a jeho přístupu ke vzdělávání i v souvislostech, které ovlivňují jeho výkon.</text:p>
      <text:p text:style-name="P88">6. Chování neovlivňuje klasifikaci výsledků ve vyučovacích předmětech.</text:p>
      <text:p text:style-name="P16">7. Při hodnocení žáků uplatňuje pedagogický pracovník přiměřenou náročnost, objektivitu a pedagogický takt.</text:p>
      <text:p text:style-name="P2"><text:span text:style-name="T32">8. </text:span><text:span text:style-name="T42">Přihlíží se i ke snaživosti a pečlivosti žáka, k jeho individuálním schopnostem a zájmům.</text:span></text:p>
      <text:p text:style-name="P16"><text:soft-page-break/>9. Zákonní zástupci žáka jsou o jeho prospěchu učitelem průběžně informováni v žákovské knížce, na třídních schůzkách a dále podle potřeby (při mimořádném zhoršení prospěchu bezprostředně).</text:p>
      <text:p text:style-name="P16">10. Pokud by byl žák dlouhodobě klasifikován ve škole při zdravotnickém zařízení, k této klasifikaci se po návratu přihlíží. Žáci školy, kteří po dobu nemoci nejméně <text:s/>tři <text:s/>měsíce před koncem klasifikačního období navštěvovali školu při zdravotnickém zařízení a obdrželi pololetní klasifikaci ze <text:s/>všech, <text:s/>popřípadě jen z některých předmětů, se po návratu do kmenové školy znovu <text:s/>nezkoušejí a neklasifikují. Jejich klasifikace ze školy při zdravotnickém zařízení (v předmětech, ve kterých byli klasifikováni) je <text:s/>závazná. V předmětech, ve kterých nebyli vyučováni, se neklasifikují.</text:p>
      <text:p text:style-name="P16">11. Do vyššího ročníku postoupí žák, který na konci druhého pololetí prospěl ze všech povinných předmětů stanovených školním vzdělávacím programem, s výjimkou předmětů výchovného zaměření a předmětů, z nichž byl uvolněn. Do vyššího ročníku postoupí i žák prvního stupně základní školy, který již v rámci prvního stupně opakoval ročník, a to bez ohledu na prospěch tohoto žáka.</text:p>
      <text:p text:style-name="P16">12. Nelze-li žáka hodnotit na konci 1.pololetí/2. pololetí, určí ředitel školy náhradní termín tak, aby byl hodnocen nejpozději do dvou měsíců po skončení</text:p>
      <text:p text:style-name="P16">prvního pololetí/do konce září následujícího školního roku. Není-li možné hodnotit 1. pololetí ani v náhradním termínu, žák se za první pololetí nehodnotí.</text:p>
      <text:p text:style-name="P16">13. Má-li zákonný zástupce žáka pochybnosti o správnosti hodnocení na konci prvního nebo druhého pololetí, může nejpozději do 3 pracovních dnů od vydání vysvědčení požádat ředitele školy o komisionální přezkoušení žáka. Komisionální přezkoušení se koná nejpozději do 14 dnů od doručení žádosti nebo v termínu dohodnutém se zákonným zástupcem žáka.</text:p>
      <text:p text:style-name="P16">14. Žák opakuje ročník, pokud na konci 2.pololetí neprospěl nebo nemohl být hodnocen. To neplatí o žákovi, který na daném stupni základní školy již jednou ročník opakoval; tomuto žákovi může ředitel školy na žádost jeho zákonného zástupce povolit opakování ročníku pouze z vážných zdravotních důvodů.</text:p>
      <text:p text:style-name="P15"/>
      <text:p text:style-name="P15"/>
      <text:p text:style-name="P20">1.2 Zásady pro hodnocení chování ve škole</text:p>
      <text:p text:style-name="P16">1. Klasifikaci chování žáků navrhuje třídní učitel po projednání s učiteli, kteří ve třídě vyučují a rozhoduje o ní ředitel po projednání v pedagogické radě.</text:p>
      <text:p text:style-name="P15">2. Kritériem pro klasifikaci chování je dodržování pravidel slušného chování a řádu <text:s/>školy.</text:p>
      <text:p text:style-name="P15">3. Při klasifikaci chování se přihlíží k věku, morální a rozumové vyspělosti žáka.</text:p>
      <text:p text:style-name="P15">4. Škola hodnotí a klasifikuje žáky za jejich chování ve škole a při akcích organizovaných školou. <text:s/></text:p>
      <text:p text:style-name="P15">5. Nedostatky v chování žáků se projednávají v pedagogické radě.</text:p>
      <text:p text:style-name="P15">6. Zákonní zástupci žáka jsou o chování <text:s/>žáka informováni průběžně (žákovská knížka, schůzka s rodiči), v případně hrubého porušení školního řádu okamžitě. </text:p>
      <text:p text:style-name="Standard"/>
      <text:p text:style-name="Standard"/>
      <text:h text:style-name="P109" text:outline-level="1"/>
      <text:h text:style-name="P110" text:outline-level="1">II. Zásady a pravidla pro sebehodnocení žáků</text:h>
      <text:p text:style-name="P15"/>
      <text:p text:style-name="P15">1. Sebehodnocení je důležitou součástí hodnocení žáků.</text:p>
      <text:p text:style-name="P15">2. Sebehodnocením se posiluje sebeúcta a sebevědomí žáků.</text:p>
      <text:p text:style-name="P16">3. Chybu je potřeba chápat jako přirozenou věc v procesu učení, žák se s ní učí pracovat. Učitelé se o chybě se žáky baví, žáci mohou některé práce sami opravovat. Chyba je důležitý prostředek učení.</text:p>
      <text:p text:style-name="P15">4. Při sebehodnocení se žák snaží popsat:</text:p>
      <text:p text:style-name="P15">- co se mu daří</text:p>
      <text:p text:style-name="P15">- co mu ještě nejde</text:p>
      <text:p text:style-name="P15">- jak bude pokračovat dál</text:p>
      <text:p text:style-name="P17">5. Při školní práci vedeme žáka, aby komentoval svoje výkony a výsledky.</text:p>
      <text:p text:style-name="P17">6. Známky nejsou jediným zdrojem motivace.</text:p>
      <text:p text:style-name="P17"/>
      <text:p text:style-name="P30"><text:soft-page-break/></text:p>
      <text:p text:style-name="P30"/>
      <text:p text:style-name="P26"/>
      <text:p text:style-name="P26">III. Stupně hodnocení prospěchu a chování v případě použití klasifikace a jejich charakteristika, včetně předem stanovených kritérií</text:p>
      <text:p text:style-name="P22"/>
      <text:p text:style-name="P22"/>
      <text:p text:style-name="P22"/>
      <text:p text:style-name="P22">3.1 Stupně hodnocení prospěchu</text:p>
      <text:p text:style-name="P89">1. Výsledky vzdělávání žáka v jednotlivých povinných a nepovinných předmětech stanovených školním vzdělávacím programem se v případě použití klasifikace hodnotí na vysvědčení těmito stupni prospěchu:</text:p>
      <text:p text:style-name="P93"><text:tab/>1 – výborný</text:p>
      <text:p text:style-name="P94">2 – chvalitebný</text:p>
      <text:p text:style-name="P94">3 – dobrý</text:p>
      <text:p text:style-name="P94">4 – dostatečný</text:p>
      <text:p text:style-name="P94">5 – nedostatečný</text:p>
      <text:p text:style-name="P94">2. Pro potřeby klasifikace se předměty dělí do tří skupin: </text:p>
      <text:p text:style-name="P17">- předměty s převahou teoretického zaměření </text:p>
      <text:p text:style-name="P17">- předměty s převahou praktických činností <text:s/></text:p>
      <text:p text:style-name="P17">- předměty s převahou výchovného zaměření </text:p>
      <text:p text:style-name="P17">Kritéria pro jednotlivé klasifikační stupně jsou formulována především pro celkovou klasifikaci. Učitel však nepřeceňuje žádné z uvedených kritérií, posuzuje žákovy výkony komplexně, v souladu se specifikou předmětu.</text:p>
      <text:p text:style-name="P17"><text:s/></text:p>
      <text:h text:style-name="P90" text:outline-level="2">3.1.1 Klasifikace ve vyučovacích předmětech s převahou teoretického zaměření</text:h>
      <text:p text:style-name="P18">(český jazyk, anglický jazyk, člověk a jeho svět, přírodověda, vlastivěda, matematika)</text:p>
      <text:p text:style-name="P17">Hodnotí se:</text:p>
      <text:p text:style-name="P17">- ucelenost, přesnost a trvalost osvojení požadovaných poznatků, faktů, pojmů, definic, zákonitostí a vztahů, kvalita a rozsah získaných dovedností vykonávat požadované intelektuální a motorické činnosti</text:p>
      <text:p text:style-name="P17">- schopnost uplatňovat osvojené poznatky a dovednosti při řešení teoretických a praktických úkolů, při výkladu a hodnocení společenských a přírodních jevů a zákonitostí (aplikace)</text:p>
      <text:p text:style-name="P17">- kvalita myšlení, především jeho logika, samostatnost a tvořivost</text:p>
      <text:p text:style-name="P17">- aktivita v přístupu k činnostem, zájem o ně a vztah k nim</text:p>
      <text:p text:style-name="P17">- přesnost, výstižnost a odborná i jazyková správnost ústního a písemného projevu</text:p>
      <text:p text:style-name="P17">- kvalita výsledků činností</text:p>
      <text:p text:style-name="P17">- osvojení účinných metod samostatného studia</text:p>
      <text:p text:style-name="P17"/>
      <text:p text:style-name="P17">Výchovně vzdělávací výsledky se klasifikují podle těchto kritérií:</text:p>
      <text:p text:style-name="P17"/>
      <text:p text:style-name="P17">Stupeň 1 (výborný)</text:p>
      <text:p text:style-name="P18">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číst texty s porozuměním.</text:p>
      <text:p text:style-name="P17"/>
      <text:p text:style-name="P17">Stupeň 2 (chvalitebný)</text:p>
      <text:p text:style-name="P18">Žák ovládá požadované poznatky, fakta, pojmy, definice a zákonitosti v podstatě uceleně, přesně a úplně. Pohotově vykonává požadované intelektuální a motorické činnosti. Samostatně a produktivně nebo podle menších podnětů učitele uplatňuje osvojené poznatky a dovednosti při řešení teoretických a praktických úkolů, při výkladu a hodnocení jevů a zákonitostí. Myslí správně, v jeho myšlení se <text:soft-page-break/>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p>
      <text:p text:style-name="P17"/>
      <text:p text:style-name="P17">Stupeň 3 (dobrý)</text:p>
      <text:p text:style-name="P18">Žák má v ucelenosti, přesnosti a úplnosti osvojení si požadovaných poznatků, faktů, pojmů, definic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17"/>
      <text:p text:style-name="P17">Stupeň 4 (dostatečný)</text:p>
      <text:p text:style-name="P18">Žák má v ucelenosti, přesnosti a úplnosti osvojení si požadovaných poznatků závažné mezery. Při provádění požadovaných intelektuálních a motorických činností je málo 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V kvalitě výsledků jeho činnosti a v grafickém projevu se projevují nedostatky, grafický projev je málo estetický. Závažné nedostatky a chyby dovede žák s pomocí učitele opravit. Při samostatném studiu má velké těžkosti.</text:p>
      <text:p text:style-name="P17"/>
      <text:p text:style-name="P17">Stupeň 5 (nedostatečný)</text:p>
      <text:p text:style-name="P18">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 Nedovede samostatně studovat.</text:p>
      <text:p text:style-name="P80"/>
      <text:p text:style-name="P84">3.1.2 Klasifikace ve vyučovacích předmětech s převahou praktického zaměření.</text:p>
      <text:p text:style-name="P17">(praktické činnosti)</text:p>
      <text:p text:style-name="P17"/>
      <text:p text:style-name="P17">Hodnotí se:</text:p>
      <text:p text:style-name="P17">- vztah k práci, k praktickým činnostem</text:p>
      <text:p text:style-name="P17">- osvojení praktických dovedností a návyků, zvládnutí účelných způsobů práce</text:p>
      <text:p text:style-name="P17">- využití získaných teoretických vědomostí v praktických činnostech</text:p>
      <text:p text:style-name="P17">- aktivita, samostatnost, tvořivost, iniciativa</text:p>
      <text:p text:style-name="P17">- kvalita výsledků činností</text:p>
      <text:p text:style-name="P17">- organizace vlastní práce a pracoviště</text:p>
      <text:p text:style-name="P17">- dodržování bezpečnosti práce, ochrana zdraví a péče o životní prostředí</text:p>
      <text:p text:style-name="P17">- hospodárné využívání surovin a materiálů,překonávání překážek v práci</text:p>
      <text:p text:style-name="P17"/>
      <text:p text:style-name="P17">Výchovně vzdělávací výsledky se klasifikují podle těchto kritérií:</text:p>
      <text:p text:style-name="P17"/>
      <text:p text:style-name="P17">Stupeň 1 ( výborný)</text:p>
      <text:p text:style-name="P17">Žák soustavně projevuje kladný vztah k práci, k pracovnímu kolektivu a k praktickým činnostem. Pohotově, samostatně a tvořivě využívá získané teoretické <text:soft-page-break/>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Vzorně obsluhuje a udržuje používaná zařízení a pomůcky, nástroje, nářadí a měřidla. Aktivně překonává vyskytující se překážky.</text:p>
      <text:p text:style-name="P17"/>
      <text:p text:style-name="P17">Stupeň 2 (chvalitebný)</text:p>
      <text:p text:style-name="P17">Žák projevuje kladný vztah k práci, k pracovnímu kolektivu a k praktickým činnostem. Samostatně, ale méně tvořivě a s menší jistotou využívá získané teoretické poznatky při praktické činnosti. Praktické činnosti vykonává samostatně, v postupech a způsobech práce se nevyskytují podstatné chyby. Výsledky jeho práce mají drobné nedostatky. Účelně si organizuje vlastní práci, pracoviště udržuje v pořádku. Uvědoměle dodržuje předpisy o bezpečnosti a ochraně zdraví při práci a stará se o životní prostředí. Při hospodárném využívání surovin, materiálů a energie se dopouští malých chyb. Používaná zařízení a pomůcky, nástroje, nářadí a měřidla obsluhuje a udržuje s drobnými nedostatky. Překážky v práci překonává s občasnou pomocí učitele.</text:p>
      <text:p text:style-name="P17"/>
      <text:p text:style-name="P17">Stupeň 3 (dobrý)</text:p>
      <text:p text:style-name="P17">Žák projevuje vztah k práci, k pracovnímu kolektivu a k praktickým činnostem s menšími výkyvy. Za pomocí učitele uplatňuje získané teoretické poznatky při praktické činnosti. 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K údržbě používaných zařízení, přístrojů, nářadí a měřidel musí být částečně podněcován. Překážky v práci překonává jen s častou pomocí učitele.</text:p>
      <text:p text:style-name="P17"/>
      <text:p text:style-name="P17">Stupeň 4 (dostatečný)</text:p>
      <text:p text:style-name="P17">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V obsluze a údržbě používaných zařízení a pomůcek, přístrojů, nářadí a měřidel se dopouští závažných nedostatků. Překážky v práci překonává jen s pomocí učitele.</text:p>
      <text:p text:style-name="P17"/>
      <text:p text:style-name="P17">Stupeň 5 (nedostatečný)</text:p>
      <text:p text:style-name="P18">Žák neprojevuje zájem, nemá vztah k práci, k pracovnímu kolektivu, k praktickým činnostem. Nedokáže ani s pomocí učitele uplatnit získané teoretické poznatky při praktické činnosti. V praktických činnostech, dovednostech a návycích má podstatné nedostatky. Nedokáže postupovat při práci ani s pomocí učitele. Výsledky mají závažné nedostatky, jsou nedokončené, neúplné, nepřesné, nedosahují předepsaných ukazatelů. Organizace práce za soustavné pomoci učitele. Nedbá na pořádek na pracovišti, bezpečnost, ochranu životního prostředí. </text:p>
      <text:p text:style-name="P18">Nepracuje hospodárně.</text:p>
      <text:p text:style-name="P18"/>
      <text:p text:style-name="P23">3.1.3 Klasifikace ve vyučovacích předmětech s převahou výchovného zaměření</text:p>
      <text:p text:style-name="P17">(výtvarná výchova, hudební výchova,tělesná výchova)</text:p>
      <text:p text:style-name="P17"/>
      <text:p text:style-name="P17">Hodnotí se:</text:p>
      <text:p text:style-name="P17">- stupeň tvořivosti a samostatnosti projevu</text:p>
      <text:p text:style-name="P17"><text:soft-page-break/>- osvojení vědomostí, činností a jejich tvořivá aplikace</text:p>
      <text:p text:style-name="P17">- poznání zákonitostí daných činností a jejich využití</text:p>
      <text:p text:style-name="P17">- kvalita projevu</text:p>
      <text:p text:style-name="P17">- vztah žáka k činnostem a zájem o ně</text:p>
      <text:p text:style-name="P17">- estetické vnímání, přístup k uměleckému dílu a k estetice ostatní společnosti</text:p>
      <text:p text:style-name="P17">- v tělesné výchově s přihlédnutím ke zdravotnímu stavu žáka všeobecná tělesná zdatnost, výkonnost a jeho péče o vlastní zdraví</text:p>
      <text:p text:style-name="P17"/>
      <text:p text:style-name="P17">Výchovně vzdělávací výsledky se klasifikují podle těchto kritérií:</text:p>
      <text:p text:style-name="P17"/>
      <text:p text:style-name="P17">Stupeň 1 (výborný)</text:p>
      <text:p text:style-name="P18">V činnostech je žák velmi aktivní, tvořivý, samostatný, plně využívá své osobní předpoklady. Jeho projev je esteticky působivý, originální, procítěný, v hudební a tělesné výchově přesný. Osvojené vědomosti, dovednosti a návyky tvořivě aplikuje. Má výrazně aktivní zájem o umění, tělesnou kulturu. </text:p>
      <text:p text:style-name="P17"/>
      <text:p text:style-name="P17">Stupeň 2 (chvalitebný)</text:p>
      <text:p text:style-name="P17">Žák je v činnostech aktivní, tvořivý, převážně samostatný. Úspěšně rozvíjí osobní předpoklady. Jeho projev je esteticky působivý a má jen menší nedostatky. Žák tvořivě aplikuje osvojené vědomosti, dovednosti a návyky v nových úkolech. Má aktivní zájem o umění, o estetiku a tělesnou zdatnost. </text:p>
      <text:p text:style-name="P17"/>
      <text:p text:style-name="P17">Stupeň 3 (dobrý)</text:p>
      <text:p text:style-name="P18">Žák je v činnostech méně aktivní, tvořivý, samostatný a pohotový. Nevyužívá dostatečně své schopnosti. Jeho projev je málo působivý, dopouští se v něm chyb. Jeho vědomosti a dovednosti mají četnější mezery a při jejich aplikaci potřebuje pomoc učitele. Nemá dostatečný aktivní zájem o umění a tělesnou kulturu. </text:p>
      <text:p text:style-name="P17"/>
      <text:p text:style-name="P17">Stupeň 4 (dostatečný)</text:p>
      <text:p text:style-name="P18">Žák je v činnostech málo aktivní a tvořivý. Rozvoj jeho schopností a jeho projev jsou málo uspokojivé. Úkoly řeší s častými chybami. Vědomosti a dovednosti aplikuje jen se značnou pomocí učitele. Projevuje velmi malou snahu a zájem o činnosti, nerozvíjí dostatečně svůj estetický vkus a tělesnou zdatnost.</text:p>
      <text:p text:style-name="P17"/>
      <text:p text:style-name="P17">Stupeň 5 (nedostatečný)</text:p>
      <text:p text:style-name="P17">Žák je v činnostech převážně pasivní. Rozvoj jeho schopností je neuspokojivý. Jeho projev je povětšině chybný a nemá estetickou hodnotu. Minimální osvojené vědomosti a dovednosti nedovede aplikovat. Neprojevuje zájem o práci a nevyvíjí úsilí rozvíjet svůj estetický vkus a tělesnou zdatnost.</text:p>
      <text:p text:style-name="P17"/>
      <text:p text:style-name="P20">3.2 Stupně hodnocení chování</text:p>
      <text:p text:style-name="P15">Chování žáka ve škole a na akcích pořádaných školou se v případě použití klasifikace hodnotí na vysvědčení stupni:</text:p>
      <text:p text:style-name="P93"><text:tab/>a) 1 – velmi dobré</text:p>
      <text:p text:style-name="P94">b) 2 – uspokojivé</text:p>
      <text:p text:style-name="P94">c) 3 – neuspokojivé</text:p>
      <text:p text:style-name="P17"><text:s/></text:p>
      <text:p text:style-name="P17">Kritéria jsou následující:</text:p>
      <text:p text:style-name="P17">Stupeň 1 (velmi dobré)</text:p>
      <text:p text:style-name="P17">Žák uvědoměle dodržuje pravidla chování a ustanovení vnitřního řádu školy. Méně závažných přestupků se dopouští ojediněle. Žák je však přístupný výchovnému působení a snaží se své chyby napravit.</text:p>
      <text:p text:style-name="P17"/>
      <text:p text:style-name="P17">Stupeň 2 (uspokojivé)</text:p>
      <text:p text:style-name="P18">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či ředitele školy dopouští dalších přestupků, narušuje výchovně vzdělávací činnost školy. Ohrožuje bezpečnost a zdraví svoje nebo jiných osob.</text:p>
      <text:p text:style-name="P17"><text:soft-page-break/></text:p>
      <text:p text:style-name="P17">Stupeň 3 (neuspokojivé)</text:p>
      <text:p text:style-name="P18">Chování žáka ve škole je v příkrém rozporu s pravidly slušného chování. Dopouští se takových provinění nebo závažných přestupků proti školnímu řádu, že je jimi vážně ohrožena výchova nebo bezpečnost a zdraví jiných osob. Záměrně narušuje hrubým způsobem výchovně vzdělávací činnost školy. Zpravidla se přes udělenou důtku ředitele školy dopouští dalších přestupků.</text:p>
      <text:p text:style-name="P2"/>
      <text:p text:style-name="P18"/>
      <text:p text:style-name="P31"/>
      <text:p text:style-name="P27">IV. Způsob získávání podkladů pro hodnocení:</text:p>
      <text:p text:style-name="P18"/>
      <text:p text:style-name="P18">1. Podklady pro hodnocení a klasifikaci získá učitel především:</text:p>
      <text:p text:style-name="P18">- soustavným diagnostickým pozorováním žáka</text:p>
      <text:p text:style-name="P18">- soustavným sledováním výkonů, připravenosti na vyučování</text:p>
      <text:p text:style-name="P18">- zkouškami (písemné, ústní, pohybové…)</text:p>
      <text:p text:style-name="P18">- kontrolními písemnými pracemi</text:p>
      <text:p text:style-name="P18">- analýzou činností žáka</text:p>
      <text:p text:style-name="P18">- konzultací s ostatními učiteli</text:p>
      <text:p text:style-name="P18">- psychologickým vyšetřením žáka </text:p>
      <text:p text:style-name="P18"/>
      <text:p text:style-name="P18">2. Žák musí mít z každého předmětu alespoň 2 známky za každé pololetí, z toho nejméně 1 z ústního zkoušení. Známky získává průběžně. Není přípustné ústně přezkušovat žáky koncem klasifikačního období z látky z celého tohoto období. Zkoušení je prováděno zásadně před kolektivem. Výjimka je možná pouze na doporučení psychologa.</text:p>
      <text:p text:style-name="P18"/>
      <text:p text:style-name="P18">3. Učitel oznamuje výsledek každé klasifikace, klasifikaci zdůvodňuje, poukazuje na klady a nedostatky. Učitel sděluje všechny známky, které bere v úvahu při celkové klasifikaci, zákonným zástupcům žáka (žákovská knížka, testy…). Při hodnocení využívá i sebehodnocení žáka.</text:p>
      <text:p text:style-name="P18"/>
      <text:p text:style-name="P18">4. Kontrolní písemné práce rozvrhne učitel rovnoměrně.</text:p>
      <text:p text:style-name="P18"/>
      <text:p text:style-name="P18">5. O termínu testu, který trvá více než 25 minut, informuje učitel žáky dostatečně dlouhou dobu předem. V jednom dni mohou psát jen jeden test tohoto typu.</text:p>
      <text:p text:style-name="P18"/>
      <text:p text:style-name="P18">6. Učitel je povinen vést soustavnou evidenci klasifikace žáka. V případě dlouhodobé nepřítomnosti nebo rozvázání pracovního poměru předá klasifikační přehled zastupujícímu učiteli.</text:p>
      <text:p text:style-name="P18"><text:s/></text:p>
      <text:p text:style-name="P18">7. Třídní učitel zapíše na konci každého pololetí známky z jednotlivých předmětů do katalogových listů. Zapisuje také udělená výchovná opatření a další údaje.</text:p>
      <text:p text:style-name="P18"/>
      <text:p text:style-name="P18">8. Učitel zakládá písemné práce žáka jako podklady pro hodnocení po celý školní rok. Opravené práce musí být předloženy žákům a na požádání ve škole také zákonným zástupcům.</text:p>
      <text:p text:style-name="P18"/>
      <text:p text:style-name="P18">9. Vyučující dodržuje zejména tyto zásady :</text:p>
      <text:p text:style-name="P18"><text:tab/>- v případě nepřítomnosti žáka déle než jeden týden jej neklasifikuje ihned </text:p>
      <text:p text:style-name="P2"><text:span text:style-name="T33"><text:s text:c="4"/><text:tab/> <text:s/>po návratu do školy, žák nemusí dopisovat v sešitě látku, pokud to není <text:tab/> <text:s text:c="2"/></text:span></text:p>
      <text:p text:style-name="P2"><text:span text:style-name="T33"><text:s text:c="7"/>jediný zdroj informací</text:span></text:p>
      <text:p text:style-name="P18"><text:tab/>- účelem zkoušení není nacházet mezery, ale hodnotit, co žák umí</text:p>
      <text:p text:style-name="P18"><text:tab/>- učitel klasifikuje jen probrané učivo, s dostatkem času k naučení a </text:p>
      <text:p text:style-name="P2"><text:span text:style-name="T33"><text:s text:c="7"/>procvičení</text:span></text:p>
      <text:p text:style-name="P2"/>
      <text:p text:style-name="P2"/>
      <text:p text:style-name="P2"/>
      <text:p text:style-name="P27"><text:soft-page-break/>V.Podrobnosti o komisionálních a opravných zkouškách</text:p>
      <text:p text:style-name="P31"/>
      <text:p text:style-name="P31"/>
      <text:p text:style-name="P23">5.1. Komisionální zkouška</text:p>
      <text:p text:style-name="P23"/>
      <text:p text:style-name="P18">1. Koná se v těchto případech:</text:p>
      <text:p text:style-name="P18">- má-li zákonný zástupce žáka pochybnosti o správnosti hodnocení na konci </text:p>
      <text:p text:style-name="P2"><text:span text:style-name="T33"><text:s text:c="2"/>pololetí</text:span></text:p>
      <text:p text:style-name="P18">- při konání opravné zkoušky</text:p>
      <text:p text:style-name="P18"/>
      <text:p text:style-name="P18">2. Komisi pro přezkoušení jmenuje ředitel školy.</text:p>
      <text:p text:style-name="P18"/>
      <text:p text:style-name="P18">3. Komise je tříčlenná a tvoří ji:</text:p>
      <text:p text:style-name="P18"><text:tab/>a) předseda – ředitel ZŠ</text:p>
      <text:p text:style-name="P18"><text:tab/>b) zkoušející učitel – žákův vyučující daného předmětu</text:p>
      <text:p text:style-name="P18"><text:tab/>c) přísedící – jiný vyučující učitel daného předmětu</text:p>
      <text:p text:style-name="P18"/>
      <text:p text:style-name="P18">4. Výsledek přezkoušení již nelze napadnout novou žádostí o přezkoušení. Výsledek </text:p>
      <text:p text:style-name="P18">stanoví komise hlasováním, stanoví se stupněm prospěchu. Ředitel školy sdělí prokazatelným způsobem výsledek žákovi a zákonnému zástupci. V případě změny hodnocení se žákovi vydá nové vysvědčení.</text:p>
      <text:p text:style-name="P18"/>
      <text:p text:style-name="P18">5. O přezkoušení pořizuje ředitel školy protokol. Třídní učitel zaznamená náležitosti v třídním výkazu.</text:p>
      <text:p text:style-name="P18"/>
      <text:p text:style-name="P18">6. Konkrétní rozsah a obsah přezkoušení stanoví ředitel školy v souladu se vzdělávacími programy školy.</text:p>
      <text:p text:style-name="P18"/>
      <text:p text:style-name="P23">5.2. Opravná zkouška</text:p>
      <text:p text:style-name="P23"/>
      <text:p text:style-name="P18">1. Opravné zkoušky konají žáci, kteří mají nejvýše dvě nedostatečné a zároveň dosud neopakovali ročník na daném stupni základní školy. Nekonají je žáci tehdy, jestliže neprospěli z předmětu s výchovným zaměřením.</text:p>
      <text:p text:style-name="P18"/>
      <text:p text:style-name="P18">2. Konají se nejpozději do konce příslušného školního roku (31.8.). Termín stanoví ředitel školy na červnové pedagogické radě.</text:p>
      <text:p text:style-name="P18"/>
      <text:p text:style-name="P18">3. Žák, který nevykoná opravnou zkoušku, nebo se k ní nedostaví, neprospěl. </text:p>
      <text:p text:style-name="P31"/>
      <text:p text:style-name="P31"/>
      <text:p text:style-name="P31">6. Způsob hodnocení žáků se specifickými vzdělávacími potřebami</text:p>
      <text:p text:style-name="P18"/>
      <text:p text:style-name="P18">- vychází ze znalosti příznaků postižení a uplatňuje se ve všech předmětech, ve kterých se projevuje postižení žáka</text:p>
      <text:p text:style-name="P18">- zvýrazňuje se motivační složka hodnocení, hodnotí se jevy, které žák zvládl</text:p>
      <text:p text:style-name="P18">- doporučuje se použití slovního hodnocení</text:p>
      <text:p text:style-name="P18">- třídní učitel sdělí ostatním žákům třídy podstatu takového hodnocení</text:p>
      <text:p text:style-name="P18"/>
      <text:p text:style-name="P31"/>
      <text:p text:style-name="P31">7. Závěrečná ustanovení</text:p>
      <text:p text:style-name="P34"/>
      <text:list xml:id="list3732547712535672418" text:style-name="WW8Num2">
        <text:list-item>
          <text:p text:style-name="P66">Kontrolou provádí statutární orgán školy (ředitel)</text:p>
        </text:list-item>
        <text:list-item>
          <text:p text:style-name="P66">O kontrolách provádí písemné záznamy (ped.rady)</text:p>
        </text:list-item>
        <text:list-item>
          <text:p text:style-name="P66">Zrušuje se předchozí znění této směrnice.</text:p>
        </text:list-item>
        <text:list-item>
          <text:p text:style-name="P66">Uložení směrnice v archivu školy se řídí Spisovým a skartačním řádem školy. </text:p>
        </text:list-item>
        <text:list-item>
          <text:p text:style-name="P65"><text:span text:style-name="T33">Směrnice nabývá účinnosti dnem :</text:span><text:span text:style-name="T44"> 28.5.2018</text:span></text:p>
        </text:list-item>
        <text:list-item>
          <text:p text:style-name="P66">Podle § 30 školského zákona č. 561/2004 Sb. zveřejňuje ředitel školy tento řád následujícím způsobem: vyvěšením na webových stránkách školy a na místě obvyklém v budově školy /ředitelna, třídy ZŠ/.</text:p>
        </text:list-item>
        <text:list-item>
          <text:p text:style-name="P65"><text:soft-page-break/><text:span text:style-name="T33">Zaměstnanci</text:span><text:span text:style-name="T32"> školy byli s tímto řádem seznámeni na provozní poradě dne </text:span><text:span text:style-name="T43">22.5.2018 </text:span></text:p>
        </text:list-item>
        <text:list-item>
          <text:p text:style-name="P65"><text:span text:style-name="T32">Žáci školy byli s tímto řádem seznámeni třídními učiteli dne</text:span><text:span text:style-name="T43"> 1.9.2018</text:span><text:span text:style-name="T32"> a seznámení je zaznamenáno v třídních knihách. </text:span></text:p>
        </text:list-item>
        <text:list-item>
          <text:p text:style-name="P67">Zákonní zástupci žáků byli informováni o vydání řádu školy informací v žákovských knížkách, řád je pro ně zpřístupněn na informační tabuli a na webových stránkách školy.</text:p>
        </text:list-item>
      </text:list>
      <text:p text:style-name="P16"/>
      <text:p text:style-name="P16"/>
      <text:p text:style-name="P16"/>
      <text:p text:style-name="P16">Mgr. Jiří Pukl</text:p>
      <text:p text:style-name="P16">ředitel školy</text:p>
      <text:p text:style-name="P16"/>
      <text:p text:style-name="P2"><text:span text:style-name="T32">V Olomučanech dne 22</text:span><text:span text:style-name="T43">.5.2018</text:span></text:p>
      <text:p text:style-name="P2"/>
      <text:p text:style-name="P55"><text:tab/><text:tab/><text:tab/><text:tab/><text:tab/><text:tab/></text:p>
      <text:p text:style-name="P68"><text:tab/><text:tab/><text:tab/></text:p>
      <text:p text:style-name="P19">Příloha č. 1</text:p>
      <text:p text:style-name="P19"/>
      <text:p text:style-name="P36">OMLOUVÁNÍ ABSENCE ŽÁKA</text:p>
      <text:p text:style-name="P7"/>
      <text:p text:style-name="P9"/>
      <text:p text:style-name="P9">A/ Zákon č. 561/2004 Sb., Školský zákon:</text:p>
      <text:p text:style-name="P13">§ 50, odst. 1)</text:p>
      <text:p text:style-name="P14">Zákonný zástupce žáka je povinen doložit důvody nepřítomnosti žáka ve vyučování nejpozději do 3 kalendářních dnů od počátku nepřítomnosti žáka.</text:p>
      <text:p text:style-name="P13"/>
      <text:p text:style-name="P69"><text:span text:style-name="T31">• </text:span><text:span text:style-name="T33">Pokud rodiče vědí, že žák bude chybět, požádají o jeho uvolnění </text:span><text:span text:style-name="T35">písemně</text:span><text:span text:style-name="T33"> předem</text:span></text:p>
      <text:p text:style-name="P69"><text:span text:style-name="T33"><text:s text:c="2"/>(lékařské prohlídky, kontroly, vyšetření v PPP, rodinné důvody apod. )</text:span></text:p>
      <text:p text:style-name="P69"><text:span text:style-name="T41">•</text:span><text:span text:style-name="T33"> Žák může být z rodinných důvodů omluven maximálně dvakrát ve školním roce a </text:span></text:p>
      <text:p text:style-name="P69"><text:span text:style-name="T33"><text:s text:c="2"/>vždy nejvýše na 1 den. V případě závažných rodinných důvodů může být uvolněn po </text:span></text:p>
      <text:p text:style-name="P69"><text:span text:style-name="T33"><text:s text:c="2"/>nezbytně dlouhou dobu.</text:span></text:p>
      <text:p text:style-name="P69"><text:span text:style-name="T41">• </text:span><text:span text:style-name="T33">Omluvit nejpozději do tří dnů znamená </text:span><text:span text:style-name="T35">do 72 hodin</text:span><text:span text:style-name="T33"> (od 8.00 prvního dne </text:span></text:p>
      <text:p text:style-name="P69"><text:span text:style-name="T33"><text:s text:c="2"/>zjištěné absence).</text:span></text:p>
      <text:p text:style-name="P69"><text:span text:style-name="T41">• </text:span><text:span text:style-name="T33">Žákovi</text:span><text:span text:style-name="T41"> </text:span><text:span text:style-name="T33">může být povolena absence z důvodu </text:span><text:span text:style-name="T35">ozdravného pobytu</text:span><text:span text:style-name="T33">, pouze však na </text:span></text:p>
      <text:p text:style-name="P69"><text:span text:style-name="T33"><text:s text:c="2"/>základě písemné žádosti řediteli školy a se souhlasem třídní učitelky/učitele žáka.</text:span></text:p>
      <text:p text:style-name="P69"><text:span text:style-name="T41">• </text:span><text:span text:style-name="T33">Nepřítomnost žáka omlouvá zákonný zástupce žáka. V odůvodněných případech může škola požadovat lékařské potvrzení o nemoci žáka či jiný úřední doklad, </text:span></text:p>
      <text:p text:style-name="P69"><text:span text:style-name="T33"><text:s text:c="2"/>potvrzující důvod nepřítomnosti žáka.</text:span></text:p>
      <text:p text:style-name="P70"><text:s text:c="2"/></text:p>
      <text:p text:style-name="P17"/>
      <text:p text:style-name="P13">§ 50, odst. 2)</text:p>
      <text:p text:style-name="P14">Ředitel školy může ze zdravotních nebo jiných závažných důvodů uvolnit žáka na žádost jeho zákonného zástupce zcela nebo zčásti z vyučování některého předmětu.</text:p>
      <text:p text:style-name="P14"/>
      <text:p text:style-name="P14">§ 50, odst. 3)</text:p>
      <text:p text:style-name="P14">Žákovi, který se nemůže pro svůj zdravotní stav po dobu delší než 2 měsíce účastnit vyučování, stanoví ředitel náhradní způsob vzdělávání.</text:p>
      <text:p text:style-name="P14"/>
      <text:p text:style-name="P10">B/ <text:tab/>Školní řád</text:p>
      <text:p text:style-name="P10"/>
      <text:p text:style-name="P73"><text:span text:style-name="T41">• Žák je povinen chodit do školy pravidelně a včas podle rozvrhu hodin a účastnit se činností, které jsou ředitelstvím školy vyhlášeny jako povinné.</text:span></text:p>
      <text:p text:style-name="P73"><text:span text:style-name="T41">• Docházka do nepovinných předmětů a školní družiny je pro přihlášené a přijaté žáky povinná </text:span><text:span text:style-name="T33">(nepřítomnost se tedy omlouvá stejným způsobem, jako nepřítomnost ve vyučování).</text:span></text:p>
      <text:p text:style-name="P73"><text:span text:style-name="T41">• Volno na jednu vyučovací hodinu uděluje vyučující učitel, na celý den třídní učitel, na delší dobu ředitel školy.</text:span></text:p>
      <text:p text:style-name="P74"><text:span text:style-name="T41">• </text:span><text:span text:style-name="T33">Každá omluvenka musí obsahovat: jméno a příjmení žáka (pokud není zapsána v ŽK), datum absence (popř. i vyučovací hodinu), důvod absence, podpis rodičů.</text:span></text:p>
      <text:p text:style-name="P74"><text:span text:style-name="T41">• Každá absence musí být </text:span><text:span text:style-name="T38">řádně a včas</text:span><text:span text:style-name="T41"> omluvena. </text:span><text:span text:style-name="T33">Omluvy absencí ve vyučování zapisuje zákonný zástupce do ŽK. <text:s/></text:span></text:p>
      <text:p text:style-name="P33"/>
      <text:p text:style-name="P71"><text:span text:style-name="T44">Platné od 28.5.2018</text:span></text:p>
      <text:p text:style-name="P72"/>
      <text:p text:style-name="P17">Mgr. Jiří Pukl</text:p>
      <text:p text:style-name="P17">ředitel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style:font-name="Arial" fo:font-size="16pt" fo:font-style="italic" fo:font-weight="bold" style:font-size-asian="16pt" style:font-style-asian="italic" style:font-weight-asian="bold" style:font-name-complex="Arial"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ideograph-alpha" style:punctuation-wrap="hanging" style:vertical-align="auto"/>
      <style:text-properties fo:font-size="11pt" fo:font-weight="bold" style:font-size-asian="11pt" style:font-weight-asian="bold" style:font-size-complex="12pt" style:font-weight-complex="bold"/>
    </style:style>
    <style:style style:name="Body_20_Text_20_2" style:display-name="Body Text 2" style:family="paragraph" style:parent-style-name="Standard">
      <style:paragraph-properties fo:text-align="justify" style:justify-single-word="false"/>
      <style:text-properties fo:color="#0000ff" fo:font-weight="bold" style:font-weight-asian="bold"/>
    </style:style>
    <style:style style:name="Definition_20_Term" style:display-name="Definition Term" style:family="paragraph" style:parent-style-name="Standard" style:next-style-name="Standard">
      <style:paragraph-properties fo:orphans="0" fo:widows="0"/>
    </style:style>
    <style:style style:name="Plain_20_Text" style:display-name="Plain Text" style:family="paragraph" style:parent-style-name="Standard">
      <style:text-properties fo:color="#000000" style:font-name="Courier New" fo:font-size="10pt" style:font-size-asian="10pt" style:font-name-complex="Courier New"/>
    </style:style>
    <style:style style:name="Text_20_v_20_bloku" style:display-name="Text v bloku" style:family="paragraph" style:parent-style-name="Standard">
      <style:paragraph-properties fo:margin-left="0.178cm" fo:margin-right="0.716cm" fo:margin-top="0cm" fo:margin-bottom="0.178cm" fo:text-indent="0cm" style:auto-text-indent="false" fo:background-color="#ffffff" style:text-autospace="ideograph-alpha" style:punctuation-wrap="hanging" style:vertical-align="auto">
        <style:background-image/>
      </style:paragraph-properties>
      <style:text-properties fo:color="#000000" style:font-name="Arial" fo:font-size="9.5pt" style:font-size-asian="9.5pt" style:font-name-complex="Arial" style:font-size-complex="9.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aut" style:display-name="Odstavec aut" style:family="paragraph" style:parent-style-name="Standard">
      <style:paragraph-properties fo:margin-top="0.212cm" fo:margin-bottom="0cm" fo:text-align="justify" style:justify-single-word="false" style:text-autospace="ideograph-alpha" style:punctuation-wrap="hanging" style:vertical-align="auto">
        <style:tab-stops>
          <style:tab-stop style:position="0.635cm"/>
        </style:tab-stops>
      </style:paragraph-properties>
    </style:style>
    <style:style style:name="Písmeno" style:family="paragraph" style:parent-style-name="Standard" style:list-style-name="">
      <style:paragraph-properties fo:margin-left="0.501cm" fo:margin-right="0cm" fo:text-align="justify" style:justify-single-word="false" fo:text-indent="-0.501cm" style:auto-text-indent="false" style:text-autospace="ideograph-alpha" style:punctuation-wrap="hanging" style:vertical-align="auto"/>
      <style:text-properties fo:color="#00000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size="11pt" style:font-size-asian="11pt" style:font-name-complex="Courier New"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15z0" style:family="text">
      <style:text-properties style:font-name="Courier New" fo:font-size="10pt" style:font-name-asian="Times New Roman" style:font-size-asian="10pt"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20z0"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4z0" style:family="text">
      <style:text-properties style:font-name="Times New Roman" style:font-name-asian="Times New Roman" style:font-name-complex="Times New Roman"/>
    </style:style>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23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35z0"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2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251cm" fo:margin-left="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ámec1" text:anchor-type="char" svg:x="19.475cm" svg:y="0.002cm" svg:width="0.365cm" svg:height="0.427cm" draw:z-index="1"><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Základní škola a Mateřská škola Ráječko, okres Blansko</dc:title>
    <meta:initial-creator>Mateřská školka</meta:initial-creator>
    <meta:creation-date>2008-08-29T11:23:00</meta:creation-date>
    <dc:creator>Mateřská školka</dc:creator>
    <dc:date>2008-12-09T13:34:00</dc:date>
    <meta:print-date>2017-09-01T13:34:00</meta:print-date>
    <meta:editing-cycles>11</meta:editing-cycles>
    <meta:editing-duration>PT5H3M</meta:editing-duration>
    <meta:document-statistic meta:table-count="1" meta:image-count="0" meta:object-count="0" meta:page-count="19" meta:paragraph-count="485" meta:word-count="7939" meta:character-count="54369"/>
    <meta:generator>OpenOffice/4.1.3$Win32 OpenOffice.org_project/413m1$Build-9783</meta:generator>
  </office:meta>
</office:document-meta>
</file>