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Slavnostní zahájení školního roku 2018/2019</text:span> </text:p>
      <text:p text:style-name="P1">Srdečně zveme všechny žáky, rodiče a příznivce školy na slavnostní zahájení školního roku 2018/19, které proběhne v pondělí <text:s/>3. září 2018.</text:p>
      <text:p text:style-name="P1">Všichni žáci se shromáždí v 8.00 hod. v tělocvičně školy. Zde bude připraveno slavnostní přivítání všech prvňáčků, jejich rodičů a žáků školy. Následně budou žákům předány zápisní lístky do školní družiny. Předpokládáné ukončení prvního dne je mezi 8.30 - 8.45 hod. Všichni žáci si přinesou přezůvky.</text:p>
      <text:p text:style-name="P1"><text:span text:style-name="Strong_20_Emphasis">4 .9. 2018 od 16.00 hod. třídní schůzky pro všechny rodiče a pedagogický sbor s možností prohlídky dvou „nových oddělení“ školní družiny od 16:00 – 18:00 hodin.</text:span></text:p>
      <text:p text:style-name="P1">V úterý dne 4.9.2018 bude výuka ve všech ročnících - 4 vyučovací hodiny.</text:p>
      <text:p text:style-name="P1"><text:span text:style-name="Strong_20_Emphasis"><text:span text:style-name="T2">Provoz školní družiny:</text:span></text:span></text:p>
      <text:p text:style-name="P1">3.9.2018 - krátké setkání rodičů a dětí s vychovatelkou, <text:s/>doladění provozních otázek</text:p>
      <text:p text:style-name="P1">4.9.2018 - pravidelné zahájení provozu ŠD</text:p>
      <text:p text:style-name="P1">Provoz ranní družiny bude zahájen pro přihlášené žáky 4.9.2018 od 6.30 hod.</text:p>
      <text:p text:style-name="P1"><text:span text:style-name="Strong_20_Emphasis"><text:span text:style-name="T2">Provoz školní jídelny:</text:span></text:span></text:p>
      <text:p text:style-name="P1">Školní jídelna vydává obědy od 4.9.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2T16:59:00.74</meta:creation-date>
    <meta:document-statistic meta:table-count="0" meta:image-count="0" meta:object-count="0" meta:page-count="1" meta:paragraph-count="11" meta:word-count="154" meta:character-count="999"/>
    <dc:date>2018-09-02T17:00:40.58</dc:date>
    <meta:editing-duration>PT1M40S</meta:editing-duration>
    <meta:editing-cycles>1</meta:editing-cycles>
    <meta:generator>OpenOffice/4.1.0$Win32 OpenOffice.org_project/410m18$Build-9764</meta:generator>
  </office:meta>
</office:document-meta>
</file>