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6.197cm" fo:margin-right="0cm" fo:text-align="start" style:justify-single-word="false" fo:text-indent="-6.197cm" style:auto-text-indent="false"/>
    </style:style>
    <style:style style:name="P4" style:family="paragraph" style:parent-style-name="Standard">
      <style:paragraph-properties fo:margin-left="6.197cm" fo:margin-right="0cm" fo:text-align="start" style:justify-single-word="false" fo:text-indent="-6.197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6.152cm" fo:margin-right="0cm" fo:text-align="start" style:justify-single-word="false" fo:text-indent="-6.152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color="#800000"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voz ZŠ a MŠ Olomučany</text:p>
      <text:p text:style-name="P1"/>
      <text:p text:style-name="P3"><text:span text:style-name="T1">Vánoční prázdniny</text:span><text:span text:style-name="T2"><text:tab/>22.12. 2018 - 2.1. 2019 </text:span></text:p>
      <text:p text:style-name="P4"><text:tab/>Provoz ZŠ a ŠD uzavřen. </text:p>
      <text:p text:style-name="P4"><text:tab/>Provoz MŠ uzavřen. </text:p>
      <text:p text:style-name="P5"/>
      <text:p text:style-name="P2">Provoz MŠ, ZŠ i ŠD zahájen od čtvrtku 3.1.2019.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4:07:47</meta:creation-date>
    <dc:date>2018-12-14T07:20:42.60</dc:date>
    <meta:print-date>2017-11-30T08:13:00</meta:print-date>
    <meta:editing-cycles>5</meta:editing-cycles>
    <meta:editing-duration>PT8M52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29" meta:character-count="159"/>
  </office:meta>
</office:document-meta>
</file>