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background-color="transparen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" style:family="paragraph" style:parent-style-name="Standard">
      <style:text-properties fo:font-size="12pt" fo:background-color="transparent" style:font-size-asian="12pt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fo:background-color="transparent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padding="0cm" fo:border-left="none" fo:border-right="none" fo:border-top="none" fo:border-bottom="0.002cm solid #000000"/>
    </style:style>
    <style:style style:name="P13" style:family="paragraph" style:parent-style-name="Standard">
      <style:paragraph-properties fo:padding="0cm" fo:border="none"/>
      <style:text-properties fo:font-size="12pt" fo:font-style="normal" style:font-size-asian="12pt" style:font-style-asian="normal" style:font-style-complex="normal"/>
    </style:style>
    <style:style style:name="P14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2pt" style:font-size-asian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16" style:family="paragraph" style:parent-style-name="Standard">
      <style:text-properties fo:font-size="10pt" fo:background-color="transparent" style:font-size-asian="10pt" style:font-size-complex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" style:family="text">
      <style:text-properties fo:font-size="12pt" fo:background-color="transparen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fo:background-color="transparent" style:font-size-asian="12pt" style:font-weight-asian="bold"/>
    </style:style>
    <style:style style:name="T6" style:family="text">
      <style:text-properties fo:font-size="12pt" fo:font-weight="bold" fo:background-color="transparent" style:font-size-asian="12pt" style:font-weight-asian="bold" style:font-weight-complex="bold"/>
    </style:style>
    <style:style style:name="T7" style:family="text">
      <style:text-properties fo:font-size="12pt" fo:font-weight="normal" fo:background-color="transparent" style:font-size-asian="12pt" style:font-weight-asian="normal" style:font-weight-complex="normal"/>
    </style:style>
    <style:style style:name="T8" style:family="text">
      <style:text-properties fo:color="#0000ff"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ákladní škola a Mateřská škola Olomučany, okres Blansko, příspěvková organizace</text:p>
      <text:p text:style-name="P1">Olomučany, Olomučany 10, 679 03, tel.: <text:s/>516 412 595</text:p>
      <text:p text:style-name="P12"><text:span text:style-name="T2"><text:s/>IČ: 71001727 <text:s text:c="2"/>e-mail: <text:s/></text:span><text:span text:style-name="T8">zs.olomucany</text:span><text:span text:style-name="Internet_20_link"><text:span text:style-name="T8">@atlas.cz</text:span></text:span></text:p>
      <text:p text:style-name="P13"/>
      <text:p text:style-name="P2">Č.j.: 2 / 2019 - 0</text:p>
      <text:p text:style-name="P4"/>
      <text:p text:style-name="P7"/>
      <text:p text:style-name="P10">Rozhodnutí </text:p>
      <text:p text:style-name="P5"/>
      <text:p text:style-name="P5">Ředitel základní školy, jejíž činnost vykonává Základní škola a Mateřská škola Olomučany, okres Blansko, příspěvková organizace, <text:s/>rozhodl podle <text:s/>ustanovení § 46 odst.1, § 165, odst. 2 písm. e) a § 183 odst.2 zákona č. 561/2004 Sb. o předškolním, základním, středním, vyšším odborném a jiném vzdělávání (školský zákon) v platném znění, a v souladu se zákonem č. 500/2004 Sb., správní řád, <text:s/>takto:</text:p>
      <text:p text:style-name="P4"/>
      <text:p text:style-name="P5">Účastníci správního řízení s následujícími registračními čísly:</text:p>
      <text:p text:style-name="P5"/>
      <text:p text:style-name="P8">2 / 2019 – 1<text:tab/>přijat/a </text:p>
      <text:p text:style-name="P8">2 / 2019 – 2<text:tab/>přijat/a </text:p>
      <text:p text:style-name="P8">2 / 2019 – 3<text:tab/>přijat/a </text:p>
      <text:p text:style-name="P8">2 / 2019 – 4<text:tab/>přijat/a </text:p>
      <text:p text:style-name="P8">2 / 2019 – 5<text:tab/>přijat/a </text:p>
      <text:p text:style-name="P8">2 / 2019 – 6<text:tab/>přijat/a </text:p>
      <text:p text:style-name="P1"><text:span text:style-name="T6">2 / 2019 – </text:span><text:span text:style-name="T7">7</text:span><text:span text:style-name="T6"><text:tab/>přijat/a </text:span></text:p>
      <text:p text:style-name="P8">2 / 2019 – 8<text:tab/>přijat/a </text:p>
      <text:p text:style-name="P8">2 / 2019 – 9<text:tab/>přijat/a </text:p>
      <text:p text:style-name="P8">2 / 2019 – 10<text:tab/>přijat/a </text:p>
      <text:p text:style-name="P8">2 / 2019 – 12<text:tab/>přijat/a </text:p>
      <text:p text:style-name="P8">2 / 2019 – 14<text:tab/>přijat/a </text:p>
      <text:p text:style-name="P8">2 / 2019 – 15<text:tab/>přijat/a </text:p>
      <text:p text:style-name="P8">2 / 2019 – 16<text:tab/>přijat/a </text:p>
      <text:p text:style-name="P8">2 / 2019 – 18<text:tab/>přijat/a </text:p>
      <text:p text:style-name="P8"/>
      <text:p text:style-name="P5"/>
      <text:p text:style-name="P11"><text:span text:style-name="T5">od 1.9.2019 <text:s/>k základnímu vzdělávání</text:span><text:span text:style-name="T3"> v základní škole, jejíž činnost vykonává Základní škola a Mateřská škola Olomučany, okres Blansko, příspěvková organizace.</text:span></text:p>
      <text:p text:style-name="P9"/>
      <text:p text:style-name="P3"/>
      <text:p text:style-name="P11"><text:span text:style-name="T4">Poučení</text:span><text:span text:style-name="T1">: Proti tomuto rozhodnutí lze podat odvolání do 15 dnů ode dne jeho doručení. Odvolání se podává u ředitele základní školy, jejíž činnost vykonává Základní škola a Mateřská škola Olomučany, okres Blansko, příspěvková organizace, a rozhoduje o něm Krajský úřad Jihomoravského <text:s/>kraje. </text:span></text:p>
      <text:p text:style-name="P3"/>
      <text:p text:style-name="P2"><text:tab/><text:tab/></text:p>
      <text:p text:style-name="P14"/>
      <text:p text:style-name="P2"><text:tab/><text:tab/></text:p>
      <text:p text:style-name="P2">Mgr. Jiří Pukl</text:p>
      <text:p text:style-name="Standard"><text:span text:style-name="T1">ředitel školy<text:tab/><text:tab/><text:tab/><text:tab/><text:tab/><text:tab/><text:tab/>V Olomučanech </text:span><text:span text:style-name="T3">26.4.2019</text:span></text:p>
      <text:p text:style-name="P2"/>
      <text:p text:style-name="P16"/>
      <text:p text:style-name="P16">Vyvěšeno na veřejně přístupném místě dne: 26.4.2019</text:p>
      <text:p text:style-name="P16">Vyvěšeno formou umožňující dálkový přístup dne 26.4.2019</text:p>
      <text:p text:style-name="P16">Sejmuto:</text:p>
      <text:p text:style-name="P2"><text:soft-page-break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pukl</meta:initial-creator>
    <meta:creation-date>2013-02-07T08:40:39</meta:creation-date>
    <meta:print-date>2013-02-07T10:55:00</meta:print-date>
    <meta:editing-duration>P23DT22H12M24S</meta:editing-duration>
    <meta:generator>OpenOffice/4.1.3$Win32 OpenOffice.org_project/413m1$Build-9783</meta:generator>
    <meta:document-statistic meta:table-count="0" meta:image-count="0" meta:object-count="0" meta:page-count="2" meta:paragraph-count="31" meta:word-count="274" meta:character-count="1625"/>
    <dc:date>2019-04-25T08:08:35.66</dc:date>
    <meta:editing-cycles>1</meta:editing-cycles>
  </office:meta>
</office:document-meta>
</file>