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kladní škola a Mateřská škola Olomučany, okres Blansko, příspěvková organizace</text:p>
      <text:p text:style-name="P2"/>
      <text:p text:style-name="P2"/>
      <text:p text:style-name="Standard"><text:span text:style-name="T2">Č.j.: 28</text:span><text:span text:style-name="T3">/2019</text:span></text:p>
      <text:p text:style-name="P2"/>
      <text:p text:style-name="P2"/>
      <text:p text:style-name="P3">Omezení provozu MŠ Olomučany</text:p>
      <text:p text:style-name="P1"><text:span text:style-name="T4"><text:s/>v měsíci <text:s/>červenci a srpnu 2019</text:span></text:p>
      <text:p text:style-name="P3"/>
      <text:p text:style-name="P4"/>
      <text:p text:style-name="P5"/>
      <text:p text:style-name="P5"/>
      <text:p text:style-name="P5"><text:span text:style-name="T7">Mateřská škola Olomučany bude</text:span><text:span text:style-name="T6"> <text:s/>v době </text:span><text:span text:style-name="T5">od 5.7. do 18.8.2019</text:span><text:span text:style-name="T7"> uzavřena.</text:span><text:span text:style-name="T6"> </text:span></text:p>
      <text:p text:style-name="P7">Nový školní rok 2019/20 začíná v pondělí 2.9.2019.</text:p>
      <text:p text:style-name="P5"/>
      <text:p text:style-name="P7"/>
      <text:p text:style-name="P7"/>
      <text:p text:style-name="P6"/>
      <text:p text:style-name="P6"/>
      <text:p text:style-name="P8">V Olomučanech 1.5.2019</text:p>
      <text:p text:style-name="P9"/>
      <text:p text:style-name="P9"/>
      <text:p text:style-name="P9"/>
      <text:p text:style-name="P9">Mgr. Jiří Pukl</text:p>
      <text:p text:style-name="P9">ředitel škol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a Francová</meta:initial-creator>
    <meta:creation-date>2012-09-08T11:47:57</meta:creation-date>
    <meta:print-date>2017-05-03T10:46:00</meta:print-date>
    <meta:editing-duration>P23DT22H11M8S</meta:editing-duration>
    <meta:document-statistic meta:table-count="0" meta:image-count="0" meta:object-count="0" meta:page-count="1" meta:paragraph-count="10" meta:word-count="49" meta:character-count="327"/>
    <meta:generator>OpenOffice/4.1.3$Win32 OpenOffice.org_project/413m1$Build-9783</meta:generator>
  </office:meta>
</office:document-meta>
</file>