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fo:font-weight="bold" fo:background-color="transparent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tyle="italic" fo:background-color="transparent" style:font-style-asian="italic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text-properties fo:font-size="10pt" fo:background-color="transparent" style:font-size-asian="10pt" style:font-size-complex="10pt"/>
    </style:style>
    <style:style style:name="P8" style:family="paragraph" style:parent-style-name="Standard">
      <style:paragraph-properties fo:padding="0cm" fo:border-left="none" fo:border-right="none" fo:border-top="none" fo:border-bottom="0.002cm solid #000000"/>
    </style:style>
    <style:style style:name="P9" style:family="paragraph" style:parent-style-name="Standard">
      <style:paragraph-properties fo:text-align="center" style:justify-single-word="false" fo:padding="0cm" fo:border-left="none" fo:border-right="none" fo:border-top="none" fo:border-bottom="0.002cm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 fo:padding="0cm" fo:border-left="none" fo:border-right="none" fo:border-top="none" fo:border-bottom="0.002cm solid #000000"/>
    </style:style>
    <style:style style:name="T1" style:family="text">
      <style:text-properties fo:font-size="13pt" fo:font-weight="bold" fo:background-color="transparent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kladní škola a Mateřská škola Olomučany, okres Blansko, příspěvková organizace</text:p>
      <text:p text:style-name="P9">Olomučany, Olomučany 10<text:bookmark-start text:name="_7._P%2525252525252525252525252525252525"/>, 679 03<text:bookmark-end text:name="_7._P%2525252525252525252525252525252525"/>, IČ:71001727</text:p>
      <text:p text:style-name="P8"/>
      <text:p text:style-name="Standard">Č.j.: 1 / 2019 - 0</text:p>
      <text:p text:style-name="Standard"/>
      <text:p text:style-name="P1"/>
      <text:p text:style-name="P2">Rozhodnutí </text:p>
      <text:p text:style-name="P3"/>
      <text:p text:style-name="P3">Ředitel základní školy, jejíž činnost vykonává Základní škola a Mateřská škola Olomučany, okres Blansko, příspěvková organizace, <text:s/>podle <text:s/>ustanovení § 34, § 165, odst. 2, písm. b) zákona č. 561/2004 Sb. o předškolním, základním, středním, vyšším odborném a jiném vzdělávání (školský zákon), v platném znění, a v souladu se zákonem č. 500/2004 Sb., správní řád, v platném znění rozhodl takto:</text:p>
      <text:p text:style-name="Standard"/>
      <text:p text:style-name="P3">Účastníci správního řízení s následujícími registračními čísly v uvedeném pořadí:</text:p>
      <text:p text:style-name="P3"/>
      <text:p text:style-name="P4">1. <text:s text:c="3"/><text:tab/> 1/2019 - 1<text:tab/><text:tab/>je přijat/a k předškolnímu vzdělávání</text:p>
      <text:p text:style-name="P4">2. <text:s text:c="3"/><text:tab/> 1/2019 - 4<text:tab/><text:tab/>je přijat/a k předškolnímu vzdělávání</text:p>
      <text:p text:style-name="P4">3. <text:s text:c="2"/><text:tab/> 1/2019 - 6<text:tab/><text:tab/>je přijat/a k předškolnímu vzdělávání</text:p>
      <text:p text:style-name="P4">4. <text:s text:c="2"/><text:tab/> 1/2019 - 2<text:tab/><text:tab/>je přijat/a k předškolnímu vzdělávání</text:p>
      <text:p text:style-name="P4">5. <text:s text:c="2"/><text:tab/> 1/2019 - 3<text:tab/><text:tab/>je přijat/a k předškolnímu vzdělávání</text:p>
      <text:p text:style-name="P4">6. <text:s text:c="2"/><text:tab/> 1/2019 - 5<text:tab/><text:tab/>je přijat/a k předškolnímu vzdělávání</text:p>
      <text:p text:style-name="P4">7. <text:s text:c="2"/><text:tab/> 1/2019 - 7<text:tab/><text:tab/>je přijat/a k předškolnímu vzdělávání</text:p>
      <text:p text:style-name="P4"/>
      <text:p text:style-name="P4">od školního roku 2019/2020.</text:p>
      <text:p text:style-name="P5"/>
      <text:p text:style-name="P5"/>
      <text:p text:style-name="P5"/>
      <text:p text:style-name="P3"><text:span text:style-name="T2">Poučení</text:span>: Proti tomuto rozhodnutí lze podat odvolání do 15 dnů ode dne jeho doručení. Odvolání se podává u ředitele základní školy, jejíž činnost vykonává Základní škola a Mateřská škola Olomučany, okres Blansko, příspěvková organizace a rozhoduje o něm Krajský úřad Jihomoravského <text:s/>kraje. </text:p>
      <text:p text:style-name="P3"/>
      <text:p text:style-name="Standard"><text:tab/><text:tab/></text:p>
      <text:p text:style-name="Standard">Mgr. Jiří Pukl</text:p>
      <text:p text:style-name="P6">ředitel školy<text:tab/><text:tab/><text:tab/><text:tab/><text:tab/><text:tab/><text:tab/>V Olomučanech 19.5.2019</text:p>
      <text:p text:style-name="P6"/>
      <text:p text:style-name="P6"/>
      <text:p text:style-name="P6"/>
      <text:p text:style-name="P6"/>
      <text:p text:style-name="P7">Vyvěšeno na veřejně přístupném místě dne: 20.5.2019</text:p>
      <text:p text:style-name="P7">Vyvěšeno formou umožňující dálkový přístup dne 20.5.2019</text:p>
      <text:p text:style-name="P7"/>
      <text:p text:style-name="P7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line-height-at-least="0.423cm" fo:text-align="justify" style:justify-single-word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WW-Absatz-Standardschriftart1" style:family="text"/>
    <style:style style:name="Standardní_20_písmo_20_odstavce2" style:display-name="Standardní písmo odstavce2" style:family="text"/>
    <style:style style:name="WW-Absatz-Standardschriftart11" style:family="text"/>
    <style:style style:name="WW-Absatz-Standardschriftart111" style:family="text"/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1-01-21T14:54:00</meta:creation-date>
    <dc:date>2019-05-16T11:09:39.56</dc:date>
    <meta:print-date>2014-04-22T07:47:00</meta:print-date>
    <meta:editing-cycles>2</meta:editing-cycles>
    <meta:editing-duration>PT10M</meta:editing-duration>
    <meta:document-statistic meta:table-count="0" meta:image-count="0" meta:object-count="0" meta:page-count="1" meta:paragraph-count="21" meta:word-count="224" meta:character-count="1508"/>
    <meta:generator>OpenOffice/4.1.0$Win32 OpenOffice.org_project/410m18$Build-9764</meta:generator>
  </office:meta>
</office:document-meta>
</file>