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f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ákladní škola a Mateřská škola Olomučany, okres Blansko, příspěvková organizace</text:p>
      <text:p text:style-name="P2"/>
      <text:p text:style-name="P2"/>
      <text:p text:style-name="Standard"><text:span text:style-name="T2">Č.j.</text:span><text:span text:style-name="T3">: 27/2019</text:span></text:p>
      <text:p text:style-name="P2"/>
      <text:p text:style-name="P2"/>
      <text:p text:style-name="P3">STANOVENÍ VÝŠE ÚPLATY ZA PŘEDŠKOLNÍ VZDĚLÁVÁNÍ V MŠ</text:p>
      <text:p text:style-name="P1"><text:span text:style-name="T4"><text:s/>v měsíci <text:s/>červenci a srpnu 2019</text:span></text:p>
      <text:p text:style-name="P3"/>
      <text:p text:style-name="P4"/>
      <text:p text:style-name="P5">V souladu s § 123 zákona č. 561/2004 Sb., o předškolním, základním, středním, vyšším odborném a jiném vzdělávání (školský zákon ) a Vyhláškou č. 14/2005 Sb. o předškolním vzdělávání <text:s/>vydávám vnitřní předpis , kterým stanovuji <text:s/>výši a podmínky úplaty za vzdělávání v mateřské škole Olomučany.</text:p>
      <text:p text:style-name="P5"/>
      <text:p text:style-name="P7">1. <text:s/>V měsících <text:s/>červenci a srpnu 2019 stanovuji výši úplaty za předškolní vzdělávání následovně:</text:p>
      <text:p text:style-name="P7"/>
      <text:p text:style-name="P8">Děti přijaté k celodenní docházce<text:tab/><text:tab/><text:tab/>60,- Kč za měsíc červenec 2019</text:p>
      <text:p text:style-name="P8"/>
      <text:p text:style-name="P5">2. V měsíci <text:s/>srpenu 2019 stanovuji výši úplaty za předškolní vzdělávání následovně: </text:p>
      <text:p text:style-name="P7"/>
      <text:p text:style-name="P8">Děti přijaté k celodenní docházce<text:tab/><text:tab/><text:tab/>140,- Kč za měsíc <text:s/>srpen 2019</text:p>
      <text:p text:style-name="P8"><text:s text:c="4"/></text:p>
      <text:p text:style-name="P5"><text:span text:style-name="T6"/></text:p>
      <text:p text:style-name="P9"/>
      <text:p text:style-name="Standard"><text:span text:style-name="T1">Zdůvodnění:</text:span> </text:p>
      <text:p text:style-name="Standard">V měsíci červenci 2019 je vzhledem ke snížené době provozu z 22 pracovních dnů na 4 pracovní dny snížena poměrnou částí také výše úplaty za předškolní vzdělávání.</text:p>
      <text:p text:style-name="Standard">V měsíci srpnu 2019 je vzhledem ke snížené době provozu z 22 pracovních dnů na 10 pracovních dnů snížena poměrnou částí také výše úplaty za předškolní vzdělávání.</text:p>
      <text:p text:style-name="P6"/>
      <text:p text:style-name="P6">Tento vnitřní předpis platí od <text:s/>01. 06. 2019 do <text:s/>31. 08. 2019</text:p>
      <text:p text:style-name="P6"/>
      <text:p text:style-name="P6"/>
      <text:p text:style-name="P6">V Olomučanech 30.04.2019</text:p>
      <text:p text:style-name="P10"/>
      <text:p text:style-name="P10">Mgr. Jiří Pukl</text:p>
      <text:p text:style-name="P10">ředitel ško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23T10:44:22</meta:creation-date>
    <meta:editing-duration>P23DT22H11M8S</meta:editing-duration>
    <meta:generator>OpenOffice/4.1.3$Win32 OpenOffice.org_project/413m1$Build-9783</meta:generator>
    <meta:document-statistic meta:table-count="0" meta:image-count="0" meta:object-count="0" meta:page-count="1" meta:paragraph-count="17" meta:word-count="194" meta:character-count="1230"/>
  </office:meta>
</office:document-meta>
</file>