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ákladní škola a Mateřská škola Olomučany, okres Blansko, příspěvková organizace</text:p>
      <text:p text:style-name="P1"/>
      <text:p text:style-name="P1"/>
      <text:p text:style-name="Standard"><text:span text:style-name="T1">Č.j.: 35</text:span><text:span text:style-name="T2">/2019</text:span></text:p>
      <text:p text:style-name="P1"/>
      <text:p text:style-name="P1"/>
      <text:p text:style-name="P2">Omezení provozu MŠ Olomučany</text:p>
      <text:p text:style-name="P2"><text:s/>v měsíci <text:s/>červenci a srpnu 2019</text:p>
      <text:p text:style-name="P2"/>
      <text:p text:style-name="P3"/>
      <text:p text:style-name="P4"/>
      <text:p text:style-name="P4"/>
      <text:p text:style-name="P4"><text:span text:style-name="T6">Mateřská škola Olomučany bude po dohodě se zřizovatelem z ekonomických důvodů ( nízký počet nahlášených <text:s/>žáků k účasti na předškolním vzdělávání – 9 žáků z celkového počtu <text:s/>45 žáků MŠ) </text:span><text:span text:style-name="T5"><text:s/></text:span><text:span text:style-name="T4">v době </text:span><text:span text:style-name="T3">od 1.7. do 18.8.2019</text:span><text:span text:style-name="T5"> <text:s/>uzavřena.</text:span></text:p>
      <text:p text:style-name="P6"/>
      <text:p text:style-name="P6"><text:span text:style-name="T5">Děkujeme za pochopení.</text:span></text:p>
      <text:p text:style-name="P6">Nový školní rok 2019/20 začíná v pondělí 2.9.2019.</text:p>
      <text:p text:style-name="P4"/>
      <text:p text:style-name="P6"/>
      <text:p text:style-name="P6"/>
      <text:p text:style-name="P5"/>
      <text:p text:style-name="P5"/>
      <text:p text:style-name="P7">V Olomučanech 19.5.2019</text:p>
      <text:p text:style-name="P8"/>
      <text:p text:style-name="P8"/>
      <text:p text:style-name="P8"/>
      <text:p text:style-name="P8">Mgr. Jiří Pukl</text:p>
      <text:p text:style-name="P8">ředitel škol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Francová</meta:initial-creator>
    <meta:creation-date>2012-09-08T11:47:57</meta:creation-date>
    <meta:print-date>2017-05-03T10:46:00</meta:print-date>
    <meta:editing-duration>P23DT22H16M54S</meta:editing-duration>
    <meta:generator>OpenOffice/4.1.3$Win32 OpenOffice.org_project/413m1$Build-9783</meta:generator>
    <dc:date>2019-06-19T13:29:48.79</dc:date>
    <meta:document-statistic meta:table-count="0" meta:image-count="0" meta:object-count="0" meta:page-count="1" meta:paragraph-count="11" meta:word-count="78" meta:character-count="505"/>
    <meta:editing-cycles>1</meta:editing-cycles>
  </office:meta>
</office:document-meta>
</file>