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/>
    </style:style>
    <style:style style:name="P2" style:family="paragraph" style:parent-style-name="Text_20_body">
      <style:paragraph-properties fo:text-align="center" style:justify-single-word="false" fo:background-color="transparent" fo:padding="0cm" fo:border="none">
        <style:background-image/>
      </style:paragraph-properties>
      <style:text-properties style:use-window-font-color="true" style:font-name="quot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style:use-window-font-color="true" style:font-name="Times New Roman"/>
    </style:style>
    <style:style style:name="T1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YHLÁŠENÍ VOLEB DO ŠKOLSKÉ RADY</text:p>
      <text:p text:style-name="P3">Ředitel školy Mgr. Jiří Pukl vyhlásil dne 25. září 2019 volby do školské rady.</text:p>
      <text:p text:style-name="P3">Volby se uskuteční v <text:s/>pátek 25.10.2019 od 16.00 do 17.00 ve III.třídě ZŠ a MŠ Olomučany (v rámci mimořádných třídních schůzek)</text:p>
      <text:p text:style-name="P3">Školská rada vykonává své působnosti podle § 167 a § 168 zákona č. 561/2004 Sb. o předškolním, základním, středním, vyšším odborném a jiném vzdělávání.</text:p>
      <text:p text:style-name="P3">Školskou radu zřizuje zřizovatel a stanoví počet jejích členů. Třetinu školské rady jmenuje zřizovatel, třetinu volí pedagogičtí pracovníci školy a třetinu volí zákonní zástupci žáků.</text:p>
      <text:p text:style-name="P3">Členem školské rady nemůže být ředitel školy. Školská rada je tříčlenná. <text:span text:style-name="T1">Týž člen školské rady nemůže být současně jmenován zřizovatelem, zvolen zákonnými zástupci nezletilých žáků a zletilými žáky a studenty nebo zvolen pedagogickými pracovníky školy. Pedagogický pracovník školy nemůže být zvolen za člena školské rady této školy zákonnými zástupci nezletilých žáků a zletilými žáky a studenty ani jmenován zřizovatelem nebo ředitelem školy.</text:span></text:p>
      <text:p text:style-name="P3">Funkční období členů školské rady je tři roky.<text:bookmark text:name="more-9190"/></text:p>
      <text:p text:style-name="P3">Školská rada</text:p>
      <text:p text:style-name="P3">· vyjadřuje se k návrhům školních vzdělávacích programů a k jejich následnému uskutečňování,</text:p>
      <text:p text:style-name="P3">· schvaluje výroční zprávu o činnosti školy,</text:p>
      <text:p text:style-name="P3">· schvaluje školní řád, ve středních a vyšších odborných školách stipendijní řád, a navrhuje jejich změny,</text:p>
      <text:p text:style-name="P3">· schvaluje pravidla pro hodnocení výsledků vzdělávání žáků v základních a středních školách,</text:p>
      <text:p text:style-name="P3">· podílí se na zpracování koncepčních záměrů rozvoje školy,</text:p>
      <text:p text:style-name="P3">· projednává návrh rozpočtu právnické osoby na další rok, vyjadřuje se k rozboru hospodaření a navrhuje opatření ke zlepšení hospodaření,</text:p>
      <text:p text:style-name="P3">· projednává inspekční zprávy České školní inspekce,</text:p>
      <text:p text:style-name="P3">· podává podněty a oznámení ředitelce školy, zřizovateli, orgánům vykonávajícím státní správu ve školství a dalším orgánům státní správy.</text:p>
      <text:p text:style-name="P3">· podává návrh na odvolání ředitele,</text:p>
      <text:p text:style-name="P3">· podává návrh na vyhlášení konkurzu na ředitele školy.</text:p>
      <text:p text:style-name="P3">Ředitel školy vyzývá zákonné zástupce žáků, aby odevzdali návrhy na kandidáty z řad zákonných zástupců žáků. Kandidáty na členy školské rady se mohou stát zletilé osoby navržené kýmkoliv ze zákonných zástupců žáků školy, přičemž zákonný zástupce může za kandidáta navrhnout i sám sebe. Návrhy na kandidáty lze volební komisi podávat nejpozději do 24.10.2019 do 12:00 hodin písemnou formou k rukám ředitele ZŠ a MŠ Olomučany.</text:p>
      <text:p text:style-name="P3">V prvním kole navrhují zástupci nezletilých žáků a pedagogičtí pracovníci (dále jen oprávnění voliči) kandidáty na členství ve školské radě. Druhé kolo určí pořadí kandidátů, probíhá veřejným hlasováním. S účastí v druhém kole musí kandidát na člena školské rady projevit písemný souhlas.</text:p>
      <text:p text:style-name="P3">Na základě návrhů bude připraven hlasovací lístek. Kandidáti budou uvedeni na společném hlasovacím lístku v abecedním pořadí. U každého kandidáta se uvede jméno, příjmení (věk, povolání), a obec, kde je přihlášen k trvalému pobytu.</text:p>
      <text:p text:style-name="P3">Volební akt probíhá veřejným hlasováním, a to následujícím způsobem: Oprávněný volič sdělí volební komisi jméno žáka, jehož je zákonným zástupcem a třídu, kterou žák navštěvuje. Na seznamu žáků školy vyznačí svým podpisem u jména žáka, jehož zastupuje, svou účast ve volbách. </text:p>
      <text:p text:style-name="P3">Člen volební komise určený ředitelem školy přečte 1. jméno kandidáta a s dotazem k voličům: <text:soft-page-break/>„Kdo z přítomných uděluje svůj hlas zmíněnému kandidátu č.1, vyjádřete svůj postoj zvednutím levé ruky“. Sečtený počet takto zvednutých rukou se zanese do protokolu o hlasovbání u kandidáta č.1.</text:p>
      <text:p text:style-name="P3">Obdobně se bude postupovat u kandidátů číso 2.,3., do doby vyčerpání celého počtu navržených kandidátů.</text:p>
      <text:p text:style-name="P3"/>
      <text:p text:style-name="P3"><text:s/>Za každého žáka školy volí jeho zákonní zástupci jedním hlasovacím lístkem.</text:p>
      <text:p text:style-name="P3">Je na dohodě zákonných zástupců dítěte, který z nich bude u voleb žáka zastupovat. V případě, kdy se nedohodnou, je oprávněn hlasovat ten, který se k volbám dostaví jako první.</text:p>
      <text:p text:style-name="P3">Za členy školské rady, v počtu odpovídajícím volným mandátům, jsou zvoleni ti kandidáti, kteří získali nejvyšší počty hlasů. V případě rovnosti hlasů rozhoduje los.</text:p>
      <text:p text:style-name="P3">Volební komise o průběhu a výsledku voleb sepíše zápis v trojím vyhotovení, který podepíší všichni členové komise a tento zápis předá řediteli školy, zřizovateli a stávajícímu předsedovi školské rady.</text:p>
      <text:p text:style-name="P3">Zvolený kandidát se dnem voleb stává novým členem školské rady.</text:p>
      <text:p text:style-name="P3">Nezvolí-li zákonní zástupci žáků stanovený počet členů školské rady ani na základě opakované výzvy, jmenuje zbývající členy školské rady ředitel školy.</text:p>
      <text:p text:style-name="P3"/>
      <text:p text:style-name="P3">Mgr. Jiří Pukl, ředite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5T13:50:19.32</meta:creation-date>
    <dc:date>2019-09-25T14:11:03.06</dc:date>
    <meta:editing-duration>PT20M4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31" meta:word-count="650" meta:character-count="4342"/>
  </office:meta>
</office:document-meta>
</file>