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section text:style-name="Sect1" text:name="wrapper">
        <text:section text:style-name="Sect1" text:name="layout-center">
          <text:p text:style-name="Standard"/>
          <text:section text:style-name="Sect1" text:name="layout-center-content">
            <text:h text:style-name="Heading_20_1" text:outline-level="1">Základní informace</text:h>
            <text:section text:style-name="Sect1" text:name="node-142">
              <text:p text:style-name="Text_20_body"><text:span text:style-name="Strong_20_Emphasis">Oficiální název :</text:span> Základní škola a Mateřská škola Olomučany, okres Blansko, příspěvková organizace</text:p>
              <text:p text:style-name="Text_20_body"><text:span text:style-name="Strong_20_Emphasis">Adresa : </text:span>Olomučany 10, 679 03 Olomučany</text:p>
              <text:p text:style-name="Text_20_body"><text:span text:style-name="Strong_20_Emphasis">Zřizovatel : </text:span>Obec Olomučany, Olomučany 123, 679 03 Olomučany</text:p>
              <text:p text:style-name="Text_20_body"><text:span text:style-name="Strong_20_Emphasis">Ředitel : </text:span>Mgr. Jiří Pukl</text:p>
              <text:p text:style-name="Text_20_body"><text:span text:style-name="Strong_20_Emphasis">Telefon : </text:span>+420 516 412 595</text:p>
              <text:p text:style-name="Text_20_body"><text:span text:style-name="Strong_20_Emphasis">E-mail : </text:span><text:a xlink:type="simple" xlink:href="mailto:zs.olomucany@atlas.cz" text:style-name="Internet_20_link" text:visited-style-name="Visited_20_Internet_20_Link">zs.olomucany@atlas.cz</text:a><draw:a xlink:type="simple" xlink:href="mailto:zs.olomucany@atlas.cz"><draw:frame draw:style-name="fr1" draw:name="obrázky1" text:anchor-type="as-char" svg:width="0.238cm" svg:height="0.238cm" draw:z-index="0"><draw:image xlink:href="../../../../../../themes/olomucany/images/new-window.gif" xlink:type="simple" xlink:show="embed" xlink:actuate="onLoad"/><svg:title>new-window</svg:title></draw:frame></draw:a></text:p>
              <text:p text:style-name="Text_20_body">Základní škola Olomučany je málotřídní škola v okrese Blansko.</text:p>
              <text:p text:style-name="Text_20_body">Má tři třídy - I. (1. . ročník ) , II. (2. + 3.ročník ) a III. (4. a 5. ročník)</text:p>
              <text:p text:style-name="Text_20_body">V tomto školním roce - 2019/2020 - vyučujeme podle vzdělávacího programu ŠVP ( jsou to osnovy, které si škola tvoří sama). Ve všech pěti ročnících platí RVP ( rámcové vzdělávací plány, kdy stát určuje četnost a druhy předmětů v jednotlivých ročnících ).</text:p>
              <text:p text:style-name="Text_20_body"><text:span text:style-name="Strong_20_Emphasis">Třídy</text:span></text:p>
              <text:p text:style-name="Text_20_body">Ve školním roce 2019/201 navštěvuje školu v pěti ročnících 71 žáků /60 + 1 vzděláván v zahraniční škole/.</text:p>
              <text:p text:style-name="Text_20_body">1. ročník - 15 žáků </text:p>
              <text:p text:style-name="Text_20_body">2. ročník - 16 žáků z toho 1 se vzdělává v zahraniční škole</text:p>
              <text:p text:style-name="Text_20_body">3. ročník - 12 žáků</text:p>
              <text:p text:style-name="Text_20_body">4. ročník - 13 žáků</text:p>
              <text:p text:style-name="Text_20_body">5. ročník - 15 žáků</text:p>
              <text:p text:style-name="Text_20_body"><text:span text:style-name="Strong_20_Emphasis">Zaměstnanci školy</text:span></text:p>
              <text:p text:style-name="Text_20_body">V I. třídě vyučuje Mgr. Ivana Vašíčková, ve II.třídě (2. a 3. ročník) vyučuje Mgr. Hana Žáčková a ve III. Třídě (4. a 5. ročník) Mgr. Jiří Pukl, dále Bc. Jana Grimová. Na škole dále působí 2 asistentky pedagoga: Ivana Opletalová a Jana Havlová. Činnost ŠD zajišťuje paní Ivana Čechová a Mgr.Jana Košťálová.</text:p>
              <text:p text:style-name="Text_20_body">Školnicí je paní Zdenka Kyzlinková, která současně zajišťuje <text:s/>výdej obědů.</text:p>
              <text:p text:style-name="Text_20_body"><text:span text:style-name="Strong_20_Emphasis">Školská rada</text:span></text:p>
              <text:p text:style-name="Text_20_body">Je tříčlenná, zřízená podle §167 a §168 zákona č.561/2004 Sb., v platném znění.</text:p>
            </text:section>
          </text:section>
        </text:section>
      </text:section>
      <text:p text:style-name="Standard">Miroslav Žáček – zástupce zřizovatele /tel.:733 625 292/</text:p>
      <text:p text:style-name="Standard">Jiří Baštář – zástupce rodičů /tel.: 602 786 618/</text:p>
      <text:p text:style-name="Standard">Ivana Čechová – zástupce ped. pracovníků ško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8T14:30:37.90</meta:creation-date>
    <dc:date>2019-08-28T14:27:21.38</dc:date>
    <meta:editing-duration>PT1H52S</meta:editing-duration>
    <meta:editing-cycles>9</meta:editing-cycles>
    <meta:generator>OpenOffice/4.1.3$Win32 OpenOffice.org_project/413m1$Build-9783</meta:generator>
    <meta:print-date>2014-08-18T14:31:11.63</meta:print-date>
    <meta:document-statistic meta:table-count="0" meta:image-count="1" meta:object-count="0" meta:page-count="1" meta:paragraph-count="26" meta:word-count="273" meta:character-count="1576"/>
  </office:meta>
</office:document-meta>
</file>