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kladní škola a Mateřská škola Olomučany, okres Blansko, příspěvková organizace</text:p>
      <text:p text:style-name="P1"/>
      <text:p text:style-name="P1"/>
      <text:p text:style-name="P1"/>
      <text:p text:style-name="P2">Č.j.: 48/20</text:p>
      <text:p text:style-name="P1"/>
      <text:p text:style-name="P1"/>
      <text:p text:style-name="P1"/>
      <text:p text:style-name="P3">STANOVENÍ VÝŠE ÚPLATY ZA PŘEDŠKOLNÍ VZDĚLÁVÁNÍ V MŠ</text:p>
      <text:p text:style-name="P4"/>
      <text:p text:style-name="P4"/>
      <text:p text:style-name="P4"/>
      <text:p text:style-name="P5">V souladu s § 123 zákona č. 561/2004 Sb., o předškolním, základním, středním, vyšším odborném a jiném vzdělávání (školský zákon ) a Vyhláškou č. 14/2005 Sb. o předškolním vzdělávání <text:s/>vydávám vnitřní předpis , kterým stanovuji <text:s/>výši a podmínky úplaty za vzdělávání v mateřské škole Olomučany.</text:p>
      <text:p text:style-name="P5"/>
      <text:p text:style-name="P7">1. Od 01. 09. 2019 do 31.12.2019 <text:s/>stanovuji výši úplaty za předškolní vzdělávání následovně: </text:p>
      <text:p text:style-name="P7"/>
      <text:p text:style-name="P8">Děti přijaté k celodenní docházce<text:tab/><text:tab/><text:tab/>300,- Kč měsíčně</text:p>
      <text:p text:style-name="P8"><text:s text:c="4"/></text:p>
      <text:p text:style-name="P7">2. Úplata za kalendářní měsíc je splatná do 15. dne aktuálního měsíce.</text:p>
      <text:p text:style-name="P6"/>
      <text:p text:style-name="P7">3. Vzdělávání <text:s/>v <text:s/>posledním <text:s/>ročníku <text:s/>mateřské <text:s/>školy <text:s/>se <text:s text:c="2"/>poskytuje <text:s text:c="3"/></text:p>
      <text:p text:style-name="P7"><text:s text:c="4"/>bezúplatně <text:s/>po dobu 12 měsíců.</text:p>
      <text:p text:style-name="P6"/>
      <text:p text:style-name="P6">4. Osvobozen od úplaty bude <text:s/>zákonný zástupce dítěte, který pobírá sociální </text:p>
      <text:p text:style-name="P6"><text:s text:c="4"/>příplatek a tuto skutečnost prokáže řediteli školy.</text:p>
      <text:p text:style-name="P8"/>
      <text:p text:style-name="Standard"><text:span text:style-name="T2">5. </text:span><text:span text:style-name="T1">Na základě písemné žádosti zákonného zástupce dítěte může ředitel školy </text:span></text:p>
      <text:p text:style-name="P6"><text:s text:c="3"/>rozhodnout o prominutí úplaty <text:s/>v případě, že dítě dlouhodobě nedochází do </text:p>
      <text:p text:style-name="P6"><text:s text:c="3"/>MŠ ze zdravotních důvodů.</text:p>
      <text:p text:style-name="P6"/>
      <text:p text:style-name="P6">6. Na základě písemné žádosti zákonného zástupce dítěte <text:s/>může snížit <text:s text:c="2"/>ředitel <text:s text:c="3"/></text:p>
      <text:p text:style-name="P6"><text:s text:c="3"/>mateřské školy měsíční výši úplaty o polovinu, pokud dítě nedocházelo do <text:s/></text:p>
      <text:p text:style-name="P6"><text:s text:c="3"/>mateřské školy ani jeden den příslušného kalendářního měsíce . </text:p>
      <text:p text:style-name="P9"/>
      <text:p text:style-name="Standard"/>
      <text:p text:style-name="Standard"/>
      <text:p text:style-name="P6"/>
      <text:p text:style-name="P6">Tento vnitřní předpis platí od <text:s/>01. 09. 2019 do <text:s/>31. 12. 2019.</text:p>
      <text:p text:style-name="P6"/>
      <text:p text:style-name="P6"/>
      <text:p text:style-name="P6"/>
      <text:p text:style-name="P6">V Olomučanech 30.06.2019</text:p>
      <text:p text:style-name="P10"/>
      <text:p text:style-name="P10"/>
      <text:p text:style-name="P10"/>
      <text:p text:style-name="P10">Mgr. Jiří Pukl</text:p>
      <text:p text:style-name="P10">ředitel školy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Francová</meta:initial-creator>
    <meta:creation-date>2012-09-08T11:47:57</meta:creation-date>
    <meta:print-date>2014-08-28T12:47:00</meta:print-date>
    <meta:editing-duration>P23DT22H14M16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08" meta:character-count="1408"/>
    <dc:date>2019-08-28T14:58:58.45</dc:date>
    <meta:editing-cycles>1</meta:editing-cycles>
  </office:meta>
</office:document-meta>
</file>