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, sans-serif"/>
    <style:font-face style:name="Arial2" svg:font-family="Arial" style:font-family-generic="swiss"/>
    <style:font-face style:name="Poster Bodoni CE" svg:font-family="'Poster Bodoni C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oster Bodoni CE" fo:font-size="13pt" fo:letter-spacing="0.028cm" fo:language="en" fo:country="US" style:font-size-asian="13pt" style:font-name-complex="Poster Bodoni C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4" style:family="paragraph" style:parent-style-name="Subtitle">
      <style:text-properties fo:font-size="10pt" fo:letter-spacing="0.049cm" style:text-underline-style="none" fo:font-weight="bold" style:font-size-asian="10pt" style:font-weight-asian="bold" style:font-size-complex="10pt"/>
    </style:style>
    <style:style style:name="P5" style:family="paragraph" style:parent-style-name="Title" style:master-page-name="Standard">
      <style:paragraph-properties style:page-number="auto"/>
      <style:text-properties style:font-name="Times New Roman" fo:font-size="10pt" fo:letter-spacing="0.049cm" style:text-underline-style="none" fo:font-weight="bold" style:font-size-asian="10pt" style:font-weight-asian="bold" style:font-name-complex="Times New Roman" style:font-size-complex="10pt"/>
    </style:style>
    <style:style style:name="P6" style:family="paragraph" style:parent-style-name="Text_20_body">
      <style:text-properties fo:font-size="10pt" fo:letter-spacing="0.049cm" style:text-underline-style="none" fo:font-weight="bold" style:font-size-asian="10pt" style:font-weight-asian="bold" style:font-size-complex="10pt"/>
    </style:style>
    <style:style style:name="T1" style:family="text">
      <style:text-properties fo:font-size="12pt" fo:font-style="italic" fo:font-weight="bold" style:font-size-asian="12pt" style:font-style-asian="italic" style:font-weight-asian="bold"/>
    </style:style>
    <style:style style:name="T2" style:family="text">
      <style:text-properties fo:font-size="12pt" fo:language="en" fo:country="US" fo:font-style="italic" fo:font-weight="bold" style:font-size-asian="12pt" style:font-style-asian="italic" style:font-weight-asian="bold"/>
    </style:style>
    <style:style style:name="T3" style:family="text">
      <style:text-properties style:font-name="Poster Bodoni CE" fo:font-size="13pt" fo:letter-spacing="0.028cm" fo:language="en" fo:country="US" style:font-size-asian="13pt" style:font-name-complex="Poster Bodoni CE"/>
    </style:style>
    <style:style style:name="T4" style:family="text">
      <style:text-properties style:font-name="Poster Bodoni CE" fo:font-size="13pt" fo:letter-spacing="0.028cm" fo:language="en" fo:country="US" fo:font-weight="bold" style:font-size-asian="13pt" style:font-weight-asian="bold" style:font-name-complex="Poster Bodoni CE" style:font-weight-complex="bold"/>
    </style:style>
    <style:style style:name="T5" style:family="text">
      <style:text-properties style:font-name="Poster Bodoni CE" fo:font-size="13pt" fo:letter-spacing="0.028cm" fo:language="en" fo:country="US" fo:font-weight="normal" style:font-size-asian="13pt" style:font-weight-asian="normal" style:font-name-complex="Poster Bodoni CE" style:font-weight-complex="normal"/>
    </style:style>
    <style:style style:name="T6" style:family="text">
      <style:text-properties style:font-name="Poster Bodoni CE" fo:font-size="13pt" fo:letter-spacing="0.028cm" fo:language="en" fo:country="US" fo:font-style="normal" fo:font-weight="bold" style:font-size-asian="13pt" style:font-style-asian="normal" style:font-weight-asian="bold" style:font-name-complex="Poster Bodoni C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font-name="Verdana" fo:font-size="10.5pt" fo:letter-spacing="normal" fo:language="en" fo:country="US" fo:font-style="normal" style:text-underline-style="none" fo:font-weight="normal" style:text-blinking="false" style:font-size-asian="13pt" style:font-weight-asian="normal" style:font-name-complex="Poster Bodoni CE" style:font-weight-complex="normal"/>
    </style:style>
    <style:style style:name="T8" style:family="text">
      <style:text-properties fo:font-variant="normal" fo:text-transform="none" fo:color="#000000" style:text-line-through-style="none" style:font-name="Poster Bodoni CE" fo:font-size="13pt" fo:letter-spacing="0.028cm" fo:language="en" fo:country="US" fo:font-style="normal" style:text-underline-style="none" fo:font-weight="normal" style:text-blinking="false" style:font-size-asian="13pt" style:font-weight-asian="normal" style:font-name-complex="Poster Bodoni CE" style:font-weight-complex="normal"/>
    </style:style>
    <style:style style:name="T9" style:family="text">
      <style:text-properties fo:font-variant="normal" fo:text-transform="none" fo:color="#000000" style:text-line-through-style="none" style:font-name="Poster Bodoni CE" fo:font-size="13pt" fo:letter-spacing="0.028cm" fo:language="en" fo:country="US" fo:font-style="normal" style:text-underline-style="none" fo:font-weight="bold" style:text-blinking="false" fo:background-color="#ffffff" style:font-size-asian="13pt" style:font-style-asian="normal" style:font-weight-asian="bold" style:font-name-complex="Poster Bodoni C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ákladní škola a Mateřská škola Olomučany, okres Blansko, příspěvková organizace</text:p>
      <text:p text:style-name="P4"/>
      <text:p text:style-name="P6"/>
      <text:p text:style-name="P3"><text:span text:style-name="T1">679 03 Olomučany <text:tab/> <text:s text:c="24"/>tel.: 516 412595 <text:s text:c="13"/>e-mail:zs.olomucany</text:span><text:span text:style-name="T2">@atlas.cz</text:span></text:p>
      <text:p text:style-name="P1"/>
      <text:p text:style-name="P1">Č.j.: 72/19</text:p>
      <text:p text:style-name="P1"/>
      <text:p text:style-name="P2"><text:span text:style-name="T3">Věc: </text:span><text:span text:style-name="T4">Oznámení o uzavření provozu Mateřské školy Olomučany z důvodu </text:span><text:span text:style-name="Strong_20_Emphasis"><text:span text:style-name="T4">stávky, kterou školské odbory vyhlásily na středu 6. listopadu 2019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P2"><text:span text:style-name="Strong_20_Emphasis"><text:span text:style-name="T5">Vážení rodiče žáků MŠ Olomučany,</text:span></text:span></text:p>
      <text:p text:style-name="P2"><text:span text:style-name="Strong_20_Emphasis"><text:span text:style-name="T5">dovoluji si Vás tímto informovat, že vzhledem ke stanovisku pedagogů <text:s/>Mateřské školy Olomučany bude dne 6.11.2019 přerušen provoz MŠ z důvodu stávky </text:span></text:span><text:span text:style-name="Strong_20_Emphasis"><text:span text:style-name="T7"><text:s/></text:span></text:span><text:span text:style-name="Strong_20_Emphasis"><text:span text:style-name="T8">za kvalitnější školství pro Vaše děti. Důvodem stávky je neplnění slibů politiky. </text:span>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8">Všechny materiály Pedagogické komory, která podpořila vyhlášení stávkové pohotovosti a podporuje i tuto stávku.</text:span></text:span></text:p>
      <text:p text:style-name="Standard"><text:span text:style-name="Strong_20_Emphasis"><text:span text:style-name="T8">Naleznete zde:</text:span>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8"> </text:span></text:span><text:a xlink:type="simple" xlink:href="https://drive.google.com/drive/folders/1wS5sqFYxzhN76HVmNDAUcdQ6NMmLkrjC?usp=sharing" office:target-frame-name="_blank" xlink:show="new" text:style-name="Internet_20_link" text:visited-style-name="Visited_20_Internet_20_Link"><text:span text:style-name="Strong_20_Emphasis"><text:span text:style-name="T9">https://drive.google.com/drive/folders/1wS5sqFYxzhN76HVmNDAUcdQ6NMmLkrjC?usp=sharing</text:span></text:span></text:a></text:p>
      <text:p text:style-name="Standard"><text:span text:style-name="Strong_20_Emphasis"><text:span text:style-name="T6"/></text:span></text:p>
      <text:p text:style-name="P1">V případě změny situace, především odvolání stávky, <text:s/>Vás budu <text:s/>neprodleně informovat prioritně prostřednictvím webových stránek školy.</text:p>
      <text:p text:style-name="P1"/>
      <text:p text:style-name="P1"/>
      <text:p text:style-name="P1">V Olomučanech dne 4.11.2019</text:p>
      <text:p text:style-name="P1"/>
      <text:p text:style-name="P1"/>
      <text:p text:style-name="P1">Mgr. Jiří Pukl, ředitel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, sans-serif"/>
    <style:font-face style:name="Arial2" svg:font-family="Arial" style:font-family-generic="swiss"/>
    <style:font-face style:name="Poster Bodoni CE" svg:font-family="'Poster Bodoni C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Poster Bodoni CE" fo:font-size="20pt" fo:letter-spacing="0.028cm" style:text-underline-style="solid" style:text-underline-width="auto" style:text-underline-color="font-color" style:font-size-asian="20pt" style:font-name-complex="Poster Bodoni CE"/>
    </style:style>
    <style:style style:name="Subtitle" style:family="paragraph" style:parent-style-name="Standard" style:next-style-name="Text_20_body" style:class="chapter">
      <style:text-properties fo:font-size="14pt" style:font-size-asian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4T12:17:38.61</meta:creation-date>
    <dc:date>2019-11-04T14:45:46.94</dc:date>
    <meta:editing-duration>PT2H28M6S</meta:editing-duration>
    <meta:editing-cycles>6</meta:editing-cycles>
    <meta:generator>OpenOffice/4.1.3$Win32 OpenOffice.org_project/413m1$Build-9783</meta:generator>
    <meta:print-date>2019-11-04T14:45:14.35</meta:print-date>
    <meta:document-statistic meta:table-count="0" meta:image-count="0" meta:object-count="0" meta:page-count="1" meta:paragraph-count="12" meta:word-count="120" meta:character-count="991"/>
  </office:meta>
</office:document-meta>
</file>