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5.577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6.0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2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0"/>
    <style:style style:name="ce16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fo:wrap-option="wrap" fo:border="0.002cm solid #000000" style:vertical-align="automatic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fo:background-color="transparent" fo:wrap-option="wrap" fo:border="0.002cm solid #000000" style:vertical-align="automatic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1" table:default-cell-style-name="ce5"/>
        <table:table-column table:style-name="co2" table:default-cell-style-name="ce10"/>
        <table:table-column table:style-name="co3" table:default-cell-style-name="ce16"/>
        <table:table-column table:style-name="co4" table:default-cell-style-name="ce17"/>
        <table:table-column table:style-name="co5" table:default-cell-style-name="ce10"/>
        <table:table-column table:style-name="co6" table:default-cell-style-name="ce21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table:number-columns-spanned="6" table:number-rows-spanned="2">
            <text:p>Plánované akce škola 2019/20</text:p>
          </table:table-cell>
          <table:covered-table-cell table:style-name="ce4"/>
          <table:covered-table-cell table:style-name="ce8"/>
          <table:covered-table-cell table:number-columns-repeated="2" table:style-name="ce15"/>
          <table:covered-table-cell table:style-name="ce4"/>
          <table:table-cell table:style-name="ce15"/>
        </table:table-row>
        <table:table-row table:style-name="ro1">
          <table:covered-table-cell table:style-name="ce2"/>
          <table:covered-table-cell table:style-name="ce4"/>
          <table:covered-table-cell table:style-name="ce8"/>
          <table:covered-table-cell table:number-columns-repeated="2" table:style-name="ce15"/>
          <table:covered-table-cell table:style-name="ce4"/>
          <table:table-cell table:style-name="ce15"/>
        </table:table-row>
        <table:table-row table:style-name="ro1">
          <table:table-cell office:value-type="string">
            <text:p>poř.číslo</text:p>
          </table:table-cell>
          <table:table-cell table:style-name="ce3" office:value-type="string">
            <text:p>datum</text:p>
          </table:table-cell>
          <table:table-cell table:style-name="ce9" office:value-type="string">
            <text:p>čas</text:p>
          </table:table-cell>
          <table:table-cell table:style-name="ce3" office:value-type="string">
            <text:p>názevakce</text:p>
          </table:table-cell>
          <table:table-cell table:style-name="ce3" office:value-type="string">
            <text:p>společnost</text:p>
          </table:table-cell>
          <table:table-cell table:style-name="ce3" office:value-type="string">
            <text:p>cena</text:p>
          </table:table-cell>
          <table:table-cell table:style-name="ce22" office:value-type="string">
            <text:p>účast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24.9.2019</text:p>
          </table:table-cell>
          <table:table-cell office:value-type="string">
            <text:p>13:00 - ?</text:p>
          </table:table-cell>
          <table:table-cell office:value-type="string">
            <text:p>Beseda se spisovatelem dětských knih – Jiří Walker Procházka</text:p>
          </table:table-cell>
          <table:table-cell table:style-name="ce21" office:value-type="string">
            <text:p>MAP II </text:p>
          </table:table-cell>
          <table:table-cell office:value-type="string">
            <text:p>0,-</text:p>
          </table:table-cell>
          <table:table-cell office:value-type="string">
            <text:p>ŠD – starší žáci /(oddělení paní Čechové/ + ostatní žáci od 3.do 5.ročníku.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10.10.2019</text:p>
          </table:table-cell>
          <table:table-cell table:style-name="ce11" office:value-type="string">
            <text:p>10:00 – 11:25</text:p>
          </table:table-cell>
          <table:table-cell table:style-name="ce17" office:value-type="string">
            <text:p><text:span text:style-name="T1">Florida a Havaj na Havaji</text:span> – kino Blansko</text:p>
          </table:table-cell>
          <table:table-cell office:value-type="string">
            <text:p>Kateřina a Miloš Mottani</text:p>
          </table:table-cell>
          <table:table-cell office:value-type="string">
            <text:p>50,-/žák+doprava do <text:s/>2000,- (50,- na žáka doprava</text:p>
          </table:table-cell>
          <table:table-cell table:style-name="ce17" office:value-type="string">
            <text:p>všichni žáci ZŠ + doprovod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21.10.2019</text:p>
          </table:table-cell>
          <table:table-cell table:style-name="ce12" office:value-type="string">
            <text:p>8:00 – 13:00</text:p>
          </table:table-cell>
          <table:table-cell table:style-name="ce18" office:value-type="string">
            <text:p>Lipka- Jezírko – 1.-3. Lesní naučná stezka; 4.-5.- Na kameni kámen</text:p>
          </table:table-cell>
          <table:table-cell office:value-type="string">
            <text:p>Střediko pro enviromentální vzdělávání LIPKA Brno</text:p>
          </table:table-cell>
          <table:table-cell table:style-name="ce11" office:value-type="string">
            <text:p>100,-Kč /žák+ doprava ? /3022,-/</text:p>
          </table:table-cell>
          <table:table-cell table:style-name="ce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7.11.2019</text:p>
          </table:table-cell>
          <table:table-cell office:value-type="string">
            <text:p>8 – 12:00</text:p>
          </table:table-cell>
          <table:table-cell office:value-type="string">
            <text:p>Zdravá pětka – postupně po ročnících</text:p>
          </table:table-cell>
          <table:table-cell table:style-name="ce21"/>
          <table:table-cell office:value-type="string">
            <text:p>zdarma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12.11.2019</text:p>
          </table:table-cell>
          <table:table-cell table:style-name="ce11" office:value-type="string">
            <text:p>8:00 – 12:00</text:p>
          </table:table-cell>
          <table:table-cell table:style-name="ce19" office:value-type="string">
            <text:p>Dopravní výchova DDH Blansko – 4.ročník</text:p>
          </table:table-cell>
          <table:table-cell office:value-type="string">
            <text:p>Autoškola Pernica</text:p>
          </table:table-cell>
          <table:table-cell table:style-name="ce11" office:value-type="string">
            <text:p>0,-</text:p>
          </table:table-cell>
          <table:table-cell table:style-name="ce17" office:value-type="string">
            <text:p>Žáci 4. ročnéíku + Čechová; Košťálová</text:p>
          </table:table-cell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20.11.2019</text:p>
          </table:table-cell>
          <table:table-cell table:style-name="ce13" office:value-type="string">
            <text:p>10:15 – 12:00</text:p>
          </table:table-cell>
          <table:table-cell table:style-name="ce19" office:value-type="string">
            <text:p>Divadlo Malý princ – kino Blansko</text:p>
          </table:table-cell>
          <table:table-cell office:value-type="string">
            <text:p>Hudební divadlo dětem</text:p>
          </table:table-cell>
          <table:table-cell table:style-name="ce14" office:value-type="string">
            <text:p>60,-Kč /žák</text:p>
          </table:table-cell>
          <table:table-cell table:style-name="ce13" office:value-type="string">
            <text:p>všichni ze ZŠ</text:p>
          </table:table-cell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21.11.2019</text:p>
          </table:table-cell>
          <table:table-cell table:style-name="ce11" office:value-type="string">
            <text:p>9:00 – 10:30</text:p>
          </table:table-cell>
          <table:table-cell table:style-name="ce19" office:value-type="string">
            <text:p>Divadlo Radost -Čaroděj ze země OZ – divadlo Radost Brno</text:p>
          </table:table-cell>
          <table:table-cell/>
          <table:table-cell table:style-name="ce11" office:value-type="string">
            <text:p>90,-/žák</text:p>
          </table:table-cell>
          <table:table-cell table:style-name="ce13" office:value-type="string">
            <text:p>všichni ze ZŠ</text:p>
          </table:table-cell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24.11.2019</text:p>
          </table:table-cell>
          <table:table-cell office:value-type="string">
            <text:p>14:00 /So/</text:p>
          </table:table-cell>
          <table:table-cell office:value-type="string">
            <text:p>Vystoupení pro seniory</text:p>
          </table:table-cell>
          <table:table-cell table:style-name="ce21" office:value-type="string">
            <text:p>klub seniorů Olomučany</text:p>
          </table:table-cell>
          <table:table-cell office:value-type="string">
            <text:p>0,-</text:p>
          </table:table-cell>
          <table:table-cell office:value-type="string">
            <text:p>Vybraní žáci ze ZŠ a MŠ + ped. Doprovod</text:p>
          </table:table-cell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28.11.2019</text:p>
          </table:table-cell>
          <table:table-cell/>
          <table:table-cell office:value-type="string">
            <text:p>Vánoční dílničky v restauraci U Kelnerů</text:p>
          </table:table-cell>
          <table:table-cell table:style-name="ce21" office:value-type="string">
            <text:p>ZŠ Olomučany + MAP II, <text:s/>paní Zvěřinová, paní Suchá, Včelaři Olomučany, pan Husák</text:p>
          </table:table-cell>
          <table:table-cell office:value-type="string">
            <text:p>0,-</text:p>
          </table:table-cell>
          <table:table-cell office:value-type="string">
            <text:p>Veřejnost dle zájmu</text:p>
          </table:table-cell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30.11.2019</text:p>
          </table:table-cell>
          <table:table-cell office:value-type="string">
            <text:p>16:00 /Ne/</text:p>
          </table:table-cell>
          <table:table-cell office:value-type="string">
            <text:p>Rozsvícení vánočníáho stromu</text:p>
          </table:table-cell>
          <table:table-cell table:style-name="ce21" office:value-type="string">
            <text:p>Obec Olomučanyny</text:p>
          </table:table-cell>
          <table:table-cell office:value-type="string">
            <text:p>0,-</text:p>
          </table:table-cell>
          <table:table-cell/>
        </table:table-row>
        <table:table-row table:style-name="ro10">
          <table:table-cell office:value-type="float" office:value="11">
            <text:p>11</text:p>
          </table:table-cell>
          <table:table-cell table:style-name="ce7" office:value-type="date" office:date-value="2019-12-18">
            <text:p>18.12.2019</text:p>
          </table:table-cell>
          <table:table-cell table:style-name="ce14" office:value-type="string">
            <text:p>8:00 – 10:00</text:p>
          </table:table-cell>
          <table:table-cell table:style-name="ce20" office:value-type="string">
            <text:p>Advent s paní Zachovalovou</text:p>
          </table:table-cell>
          <table:table-cell office:value-type="string">
            <text:p>Katolická církev</text:p>
          </table:table-cell>
          <table:table-cell table:style-name="ce11" office:value-type="string">
            <text:p>0,-</text:p>
          </table:table-cell>
          <table:table-cell office:value-type="string">
            <text:p>Žáci ZŠ postupně po třídách</text:p>
          </table:table-cell>
        </table:table-row>
        <table:table-row table:style-name="ro11">
          <table:table-cell office:value-type="float" office:value="12">
            <text:p>12</text:p>
          </table:table-cell>
          <table:table-cell office:value-type="string">
            <text:p>7.1.2020</text:p>
          </table:table-cell>
          <table:table-cell office:value-type="string">
            <text:p>8:00 – 10:00</text:p>
          </table:table-cell>
          <table:table-cell office:value-type="string">
            <text:p>Tři králové s paní Zachovalovou</text:p>
          </table:table-cell>
          <table:table-cell office:value-type="string">
            <text:p>Katolická církev</text:p>
          </table:table-cell>
          <table:table-cell table:style-name="ce11" office:value-type="string">
            <text:p>0,-</text:p>
          </table:table-cell>
          <table:table-cell office:value-type="string">
            <text:p>Žáci ZŠ postupně po třídách</text:p>
          </table:table-cell>
        </table:table-row>
        <table:table-row table:style-name="ro12">
          <table:table-cell office:value-type="float" office:value="13">
            <text:p>13</text:p>
          </table:table-cell>
          <table:table-cell office:value-type="string">
            <text:p>10.2.2020</text:p>
          </table:table-cell>
          <table:table-cell office:value-type="string">
            <text:p>8:00 – 13:00</text:p>
          </table:table-cell>
          <table:table-cell office:value-type="string">
            <text:p>Lipka Rozmarýnek 3.-5.ročník /Špetka domácí ekologie/</text:p>
          </table:table-cell>
          <table:table-cell office:value-type="string">
            <text:p>Střediko pro enviromentální vzdělávání LIPKA Brno</text:p>
          </table:table-cell>
          <table:table-cell office:value-type="string">
            <text:p>100,-Kč /žák</text:p>
          </table:table-cell>
          <table:table-cell office:value-type="string">
            <text:p>Žáci 3.-5.ročníku ZŠ</text:p>
          </table:table-cell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14.2.2020</text:p>
          </table:table-cell>
          <table:table-cell office:value-type="string">
            <text:p>10:00 -12:00</text:p>
          </table:table-cell>
          <table:table-cell office:value-type="string">
            <text:p>Prevence zuby ZŠ – 3. vyuč.hodina 1.-3ročník; 4.vyuč.hodina 4.-5.ročník</text:p>
          </table:table-cell>
          <table:table-cell table:style-name="ce21"/>
          <table:table-cell office:value-type="string">
            <text:p>30,-Kč/žák</text:p>
          </table:table-cell>
          <table:table-cell office:value-type="string">
            <text:p>Žáci ZŠ postupně po třídách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date-style style:name="N106">
      <number:day/>
      <number:text>.</number:text>
      <number:month/>
      <number:text>.</number:text>
      <number:year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4.12.2019</text:date>, <text:time>11:30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1:25:29.11</meta:creation-date>
    <dc:date>2019-12-04T11:30:07.26</dc:date>
    <meta:editing-duration>PT4M36S</meta:editing-duration>
    <meta:editing-cycles>3</meta:editing-cycles>
    <meta:generator>OpenOffice/4.1.3$Win32 OpenOffice.org_project/413m1$Build-9783</meta:generator>
    <meta:document-statistic meta:table-count="3" meta:cell-count="99" meta:object-count="0"/>
  </office:meta>
</office:document-meta>
</file>