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80808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1" style:family="text">
      <style:text-properties fo:color="#080808" style:font-name="Calibri1" style:font-name-asian="Calibri2" style:font-name-complex="Calibri2"/>
    </style:style>
    <style:style style:name="T2" style:family="text">
      <style:text-properties fo:color="#080808" style:font-name="Calibri1" fo:font-weight="bold" style:font-name-asian="Calibri2" style:font-weight-asian="bold" style:font-name-complex="Calibri2" style:font-weight-complex="bold"/>
    </style:style>
    <style:style style:name="T3" style:family="text">
      <style:text-properties fo:color="#080808" style:font-name="Calibri1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T4" style:family="text">
      <style:text-properties fo:color="#080808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style:font-name="Calibri1"/>
    </style:style>
    <style:style style:name="T6" style:family="text">
      <style:text-properties style:font-name="Calibri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lizace projektu „Inkluze II v ZŠ Olomučany“</text:p>
      <text:p text:style-name="P2"/>
      <text:p text:style-name="P3"><text:span text:style-name="T5">Základní škola a Mateřská škola Olomučany je od 1.9.2019 součástí projektu s názvem </text:span><text:span text:style-name="T6">„Inkkluze II v ZŠ Olomučany“ registrační číslo: </text:span><text:span text:style-name="T2">CZ.02.3.68/0.0/0.0/18_063/0014368</text:span><text:span text:style-name="T1">, realizovaného na základě výzvy </text:span><text:span text:style-name="T3">„Podpora škol formou projektu zjednodušeného vykazování – Šablony pro MŠ a ZŠ II“</text:span><text:span text:style-name="T1">. Celková doba <text:s/>realizace projektu činí 24 měsíců, tedy do 31.8.2021. Celkové způsobilé výdaje projektu mohou činit maximálně částku 842 642,00 Kč.</text:span></text:p>
      <text:p text:style-name="P3"><text:span text:style-name="T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3T10:23:37.47</meta:creation-date>
    <dc:date>2019-12-04T11:18:50.46</dc:date>
    <meta:editing-duration>PT10M4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" meta:word-count="66" meta:character-count="472"/>
  </office:meta>
</office:document-meta>
</file>