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style:font-name="Times New Roman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style:font-name="Times New Roman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ntakt na členy ŠR ZŠ Olomučany</text:p>
      <text:p text:style-name="Standard"/>
      <text:p text:style-name="Standard">za ZŠ: Mgr. Ivana Vašíčková;<text:tab/> <text:a xlink:type="simple" xlink:href="mailto:ivana.vasicek@seznam.cz" text:style-name="Internet_20_link" text:visited-style-name="Visited_20_Internet_20_Link">ivana.vasicek@seznam.cz</text:a>; tel.: 723 961 798</text:p>
      <text:p text:style-name="Standard"/>
      <text:p text:style-name="Standard">za rodiče: PharmDr. Romana Zvěřinová; <text:tab/><text:a xlink:type="simple" xlink:href="mailto:romyska@seznam.cz" text:style-name="Internet_20_link" text:visited-style-name="Visited_20_Internet_20_Link">romyska@seznam.cz</text:a>; tel.: 774 557 052</text:p>
      <text:p text:style-name="Standard"/>
      <text:p text:style-name="Standard">za obec: Mgr. Martin Rameš; <text:tab/><text:a xlink:type="simple" xlink:href="mailto:ramesmartin@gmauil.com" text:style-name="Internet_20_link" text:visited-style-name="Visited_20_Internet_20_Link">ramesmartin@gmauil.com</text:a>; tel.: <text:span text:style-name="T3">602 942 483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01T07:23:34.43</meta:creation-date>
    <dc:date>2019-12-04T11:11:44.75</dc:date>
    <meta:editing-duration>PT30M23S</meta:editing-duration>
    <meta:editing-cycles>6</meta:editing-cycles>
    <meta:generator>OpenOffice/4.1.3$Win32 OpenOffice.org_project/413m1$Build-9783</meta:generator>
    <meta:document-statistic meta:table-count="0" meta:image-count="0" meta:object-count="0" meta:page-count="1" meta:paragraph-count="4" meta:word-count="36" meta:character-count="249"/>
  </office:meta>
</office:document-meta>
</file>