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ff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4" style:family="paragraph" style:parent-style-name="Standard">
      <style:paragraph-properties fo:text-align="center" style:justify-single-word="false"/>
      <style:text-properties fo:color="#3366ff"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margin-left="6.244cm" fo:margin-right="0cm" fo:text-indent="1.249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ff"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fo:background-color="transparent" style:font-weight-asian="bold" style:font-weight-complex="bold"/>
    </style:style>
    <style:style style:name="T2" style:family="text">
      <style:text-properties fo:font-weight="normal" fo:background-color="transparen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ákladní škola a Mateřská škola Olomučany, okres Blansko, příspěvková organizace</text:p>
      <text:p text:style-name="Text_20_body"/>
      <text:p text:style-name="Standard"/>
      <text:p text:style-name="Standard"/>
      <text:p text:style-name="Standard">Č.j.: <text:span text:style-name="T2"><text:s/>10/2020</text:span></text:p>
      <text:p text:style-name="P8"/>
      <text:p text:style-name="P4">STANOVENÍ <text:s/>VÝŠE <text:s/>ÚPLATY <text:s/>VE <text:s/>ŠKOLNÍ DRUŽINĚ</text:p>
      <text:p text:style-name="Standard"/>
      <text:p text:style-name="Standard">Podle § 123, odst. (4) zákona č. 561/2004 Sb. o předškolním, základním středním, vyšším odborném a jiném vzdělávání (školský zákon) a yyhláškou č. 74 / 2005 Sb.,</text:p>
      <text:p text:style-name="Standard"/>
      <text:p text:style-name="P2">stanovuji</text:p>
      <text:p text:style-name="Standard"/>
      <text:p text:style-name="Standard">ke dni 1. 2. 2020 výši úplaty za zájmové vzdělávání ve školní družině na částku 7<text:span text:style-name="T1">0,- Kč</text:span> měsíčně. </text:p>
      <text:p text:style-name="P7"/>
      <text:p text:style-name="P5">Jednorázová platba na 2. pololetí šk.roku 2019/20 <text:s/>proběhne v termínu :<text:tab/><text:tab/></text:p>
      <text:p text:style-name="P6"/>
      <text:p text:style-name="P11">350,- Kč <text:s/>do 31. března 2020</text:p>
      <text:p text:style-name="P6"><text:tab/><text:tab/><text:tab/><text:tab/><text:tab/><text:tab/></text:p>
      <text:p text:style-name="P5"/>
      <text:p text:style-name="Standard">Číslo účtu pro platbu : 1363447359/0800</text:p>
      <text:p text:style-name="Standard"/>
      <text:p text:style-name="P5"/>
      <text:p text:style-name="Standard"/>
      <text:p text:style-name="Standard">Tento vnitřní předpis platí od 01. 02. 2020 do 31. 8. 2020.</text:p>
      <text:p text:style-name="Standard"/>
      <text:p text:style-name="Standard"/>
      <text:p text:style-name="Standard"/>
      <text:p text:style-name="Standard"/>
      <text:p text:style-name="Standard"/>
      <text:p text:style-name="P1">V Olomučanech dne 31.1.2020</text:p>
      <text:p text:style-name="P1"/>
      <text:p text:style-name="P1"/>
      <text:p text:style-name="P3"/>
      <text:p text:style-name="P3"/>
      <text:p text:style-name="P3"/>
      <text:p text:style-name="P1"/>
      <text:p text:style-name="P1"/>
      <text:p text:style-name="P1">Mgr. Jiří Pukl</text:p>
      <text:p text:style-name="P1">ředitel školy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iří pukl</meta:initial-creator>
    <meta:creation-date>2013-08-26T10:35:56.31</meta:creation-date>
    <dc:date>2020-02-12T07:24:57.28</dc:date>
    <meta:editing-duration>PT6H2M39S</meta:editing-duration>
    <meta:editing-cycles>13</meta:editing-cycles>
    <meta:generator>OpenOffice/4.1.3$Win32 OpenOffice.org_project/413m1$Build-9783</meta:generator>
    <meta:print-date>2014-08-26T07:07:42.78</meta:print-date>
    <meta:document-statistic meta:table-count="0" meta:image-count="0" meta:object-count="0" meta:page-count="1" meta:paragraph-count="14" meta:word-count="108" meta:character-count="663"/>
  </office:meta>
</office:document-meta>
</file>