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3333ff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Základní škola a Mateřská škola Olomučany, okres Blansko, příspěvková organizace</text:p>
      <text:p text:style-name="P2">Olomučany, Olomučany 10, 679 03 <text:s/></text:p>
      <text:p text:style-name="P3"><text:s text:c="49"/>tel.: 516 412 595 <text:s text:c="3"/>IČ: 71001727<text:tab/><text:tab/><text:tab/></text:p>
      <text:p text:style-name="P1"/>
      <text:p text:style-name="Standard"/>
      <text:p text:style-name="Standard"/>
      <text:p text:style-name="P4">ZÁPIS DO</text:p>
      <text:p text:style-name="P4">1. ROČNÍKU ZŠ</text:p>
      <text:p text:style-name="P4"/>
      <text:p text:style-name="P5">se koná</text:p>
      <text:p text:style-name="P5"/>
      <text:p text:style-name="P5"/>
      <text:p text:style-name="P5"/>
      <text:p text:style-name="P7">ve středu 8. dubna 2020</text:p>
      <text:p text:style-name="P5"/>
      <text:p text:style-name="P5">Do 1. ročníku ZŠ jsou rodiče povinni zapsat děti, </text:p>
      <text:p text:style-name="P5">které dovrší do 31. srpna 2020 šesti let.</text:p>
      <text:p text:style-name="P5"/>
      <text:p text:style-name="P9"><text:span text:style-name="T1">Zápis bude probíhat</text:span> vzhledem k platnosti nouzového stavu, <text:span text:style-name="T1">v nepřítomnosti dětí</text:span> <text:s/>- z<text:span text:style-name="T1">ákonní zástupci doručí ideálně bez osobní přítomnosti</text:span> /poštou, mailem s ověřeným podpisem na adresu <text:a xlink:type="simple" xlink:href="mailto:zs.olomucany@atlas.cz" text:style-name="Internet_20_link" text:visited-style-name="Visited_20_Internet_20_Link">zs.olomucany@atlas.cz</text:a> nebo datovou schránkou (ID schránky: vr4t4es), případně osobně do 12:00 hodin <text:s/>vyplněnou přihlášku k základnímu vzdělávání od školního roku 2020/21.</text:p>
      <text:p text:style-name="P9"/>
      <text:p text:style-name="P9">Žádost je ke stažení na webových stránkách školy v sekci ZŠ – dokumenty</text:p>
      <text:p text:style-name="P13">https://skola.olomucany.cz/zakladni-skola/dokumenty</text:p>
      <text:p text:style-name="P9"/>
      <text:p text:style-name="P9">V případě žádosti o odklad školní docházky doručí i tuto vyplněnou žádost i se zprávou z PPP a ošetřujícího lékaře dítěte.</text:p>
      <text:p text:style-name="P8"/>
      <text:p text:style-name="P8"/>
      <text:p text:style-name="P8"/>
      <text:p text:style-name="P8"/>
      <text:p text:style-name="P8"><text:s text:c="2"/></text:p>
      <text:p text:style-name="P6"/>
      <text:p text:style-name="P9">V Olomučanech dne 23.03.2020<text:tab/><text:tab/><text:tab/>Mgr. Jiří Pukl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1-01-04T07:16:37</meta:creation-date>
    <dc:date>2020-03-23T12:27:29.67</dc:date>
    <meta:print-date>2012-01-26T10:46:00</meta:print-date>
    <meta:editing-cycles>12</meta:editing-cycles>
    <meta:editing-duration>PT2H4M32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141" meta:character-count="1001"/>
  </office:meta>
</office:document-meta>
</file>