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Žádost o přijetí dítěte k předškolnímu vzdělávání</text:p>
      <text:p text:style-name="P4"/>
      <text:p text:style-name="P6">Škola:<text:tab/><text:tab/><text:tab/>Základní škola a Mateřská škola Olomučany, okres Blansko, příspěvková organizace</text:p>
      <text:p text:style-name="P6"><text:tab/><text:tab/><text:tab/>Olomučany, Olomučany 10</text:p>
      <text:p text:style-name="P6">Ředitel školy:<text:tab/><text:tab/>Mgr. Jiří Pukl</text:p>
      <text:p text:style-name="P6"/>
      <text:p text:style-name="P6">Žádám o přijetí mého dítěte k předškolnímu vzdělávání v mateřské škole, jejíž činnost vykonává Základní škola a Mateřská škola Olomučany, okres Blansko, příspěvková organizace</text:p>
      <text:p text:style-name="P6">od …...............................2020.</text:p>
      <text:p text:style-name="P2"/>
      <text:p text:style-name="P6">Jméno a příjmení dítěte _________________________________________ </text:p>
      <text:p text:style-name="P6"/>
      <text:p text:style-name="P6">Datum narození __________________________________; <text:s/>Rodné číslo: ____________________________________</text:p>
      <text:p text:style-name="P6"/>
      <text:p text:style-name="P6">Adresa trvalého pobytu dítěte: _______________________________________________________________________</text:p>
      <text:p text:style-name="P6"/>
      <text:p text:style-name="P6">Národnost __________________________ <text:s/>Státní občenství _________________</text:p>
      <text:p text:style-name="P6"/>
      <text:p text:style-name="P6">Dítě bylo řádně očkováno:<text:tab/><text:tab/>ANO<text:tab/><text:tab/><text:tab/>NE <text:tab/><text:tab/>/potvrzení ošetřujícího lékaře/</text:p>
      <text:p text:style-name="P3"/>
      <text:p text:style-name="P3"/>
      <text:p text:style-name="P6"/>
      <text:p text:style-name="P6"/>
      <text:p text:style-name="P6">Požadovaná délka docházky dítěte do MŠ:<text:tab/><text:tab/>celodenní<text:tab/>polodenní<text:tab/></text:p>
      <text:p text:style-name="P6"/>
      <text:p text:style-name="P8">Zákonní zástupci dítěte (žáka) se dohodli, že záležitosti spojené s přijetím k  předškolnímu vzdělávání <text:s/>bude vyřizovat zákonný zástupce dítěte /žadatel/:</text:p>
      <text:p text:style-name="P5"/>
      <text:p text:style-name="P6">Jméno a příjmení:<text:tab/><text:tab/>_________________________________________________</text:p>
      <text:p text:style-name="P6"/>
      <text:p text:style-name="P6">Datum narození:<text:tab/><text:tab/><text:tab/>_________________________________________________</text:p>
      <text:p text:style-name="P6"/>
      <text:p text:style-name="P6">Bydliště:<text:tab/><text:tab/><text:tab/>_________________________________________________</text:p>
      <text:p text:style-name="P6"/>
      <text:p text:style-name="P6">Místo trvalého pobytu</text:p>
      <text:p text:style-name="P6">(pokud je odlišné od bydliště) <text:tab/>_________________________________________________</text:p>
      <text:p text:style-name="P6"/>
      <text:p text:style-name="P6"><text:span text:style-name="T3">telefon, e-mail</text:span>:<text:tab/><text:tab/><text:tab/>____________________________ , <text:s text:c="6"/>___________________________________</text:p>
      <text:p text:style-name="P7"/>
      <text:p text:style-name="P9"/>
      <text:p text:style-name="P9"/>
      <text:p text:style-name="P14"><text:span text:style-name="T1">Dávám svůj souhlas základní škole</text:span><text:span text:style-name="T2"> <text:s/>k tomu, aby zpracovávala a evidovala osobní údaje a osobní citlivé údaje mého dítěte ve smyslu </text:span><text:span text:style-name="T4"><text:s/>nařízení </text:span><text:span text:style-name="T2">Evropského parlamentu a Rady EU 2016/679 (nařízení GDPR), <text:s/>dle zákona č. 110/2019 Sb. o zpracování osobních údajů a směrnice školy ke GDPR v platném znění. Dále dávám škole svůj souhlas k tomu, aby s mým dítětem mohl v rámci prevence sociálně patologických jevů pracovat psycholog, speciální pedagog a další odborní pracovníci z oblasti psychologických služeb, sociálních a obdobných služeb.</text:span></text:p>
      <text:p text:style-name="P9"><text:span text:style-name="T1">Svůj souhlas poskytuji pro účely vedení povinné dokumentace školy</text:span><text:span text:style-name="T2"> podle zákona č. 561/2004 Sb., školského zákona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</text:span></text:p>
      <text:p text:style-name="P12">Prohlašuji, že veškeré mnou poskytnuté údaje jsou pravdivé.</text:p>
      <text:p text:style-name="P10"><text:span text:style-name="T2"/></text:p>
      <text:p text:style-name="P10"/>
      <text:p text:style-name="P6"/>
      <text:p text:style-name="P6"/>
      <text:p text:style-name="P6">V Olomučanech dne _______________________<text:tab/><text:tab/><text:tab/>_______________________________________</text:p>
      <text:p text:style-name="P6"><text:tab/><text:tab/><text:tab/><text:tab/><text:tab/><text:tab/><text:tab/><text:tab/> <text:s text:c="3"/><text:tab/> Podpis zákonného zástupce dít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0-10-20T11:20:00</meta:creation-date>
    <dc:date>2020-04-01T10:33:02.23</dc:date>
    <meta:print-date>2015-04-07T08:23:00</meta:print-date>
    <meta:editing-cycles>7</meta:editing-cycles>
    <meta:editing-duration>PT15M15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331" meta:character-count="2852"/>
  </office:meta>
</office:document-meta>
</file>