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master-page-name="Standard">
      <style:paragraph-properties fo:text-align="center" style:justify-single-word="false" style:page-number="auto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background-color="transparent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2">Slavnostní zahájení školního roku 2020/2021</text:span> </text:p>
      <text:p text:style-name="P5"/>
      <text:p text:style-name="P1">Vážení rodiče, žáci, přátelé školy, </text:p>
      <text:p text:style-name="P1">letošní zahájení školního roku proběhne v souladu s manuálem z MŠMT <text:s/>s ohledem na situaci kolem COVID-19 poněkud odlišně než v minulých letech.</text:p>
      <text:p text:style-name="P1">Srdečně zveme <text:s/><text:span text:style-name="T2">žáky a pouze rodiče <text:s/>našich prvňáčků</text:span> na slavnostní zahájení školního roku 2020/2021, které proběhne v úterý 1. září 2020 ve kmenových třídách. Omlouváme se, ale ostatním rodičům nebude do budovy ZŠ umožněn přístup.</text:p>
      <text:p text:style-name="P1">Žáci budou ve kmenových třídách seznámeni s podmínkami provozu od 1.9.2020 a <text:s/>budou jim předány zápisní lístky do školní družiny. Předpokládáné ukončení prvního dne je mezi 8.30 - 8.45 hod. Všichni žáci si přinesou přezůvky. Roušky mít žáci <text:s/>nemusejí.</text:p>
      <text:p text:style-name="P1">Rozvrh hodin <text:s/>bude k dispozici od 1.9. 10:00 hodin na webových stránkách pro případné domluvy termínů <text:s/>kroužků. Žáci s ním budeou seznámeni následující den ve škole.</text:p>
      <text:p text:style-name="P1"><text:span text:style-name="Strong_20_Emphasis"><text:span text:style-name="T5">2 .9. 2020 od 16.00 hod. se budou konat třídní schůzky pro všechny zájemce z řad rodičů našich žáků, <text:s text:c="2"/>pedagogický sbor a provozní zaměstnance.. Účast je dobrovolná a bude probíhat po skupinách rodičů dle jednotlivých tříd, které navštěvuje jejich dítě. </text:span></text:span></text:p>
      <text:p text:style-name="P1"><text:span text:style-name="Strong_20_Emphasis"><text:span text:style-name="T1">Provoz školní družiny:</text:span></text:span></text:p>
      <text:p text:style-name="P4"><text:span text:style-name="Strong_20_Emphasis"><text:span text:style-name="T3">Pouze dne 2.9.2019 bude umožněna účast v ranní i odpolední družině všem žákům, kteří odevzdají zápisní lístek od 6:30 do 7:45 hodin, <text:s/></text:span></text:span></text:p>
      <text:p text:style-name="P4"><text:span text:style-name="Strong_20_Emphasis"><text:span text:style-name="T3">Na základě obdržených přihlášek bude dne 2.9. v odpoledních hodinách sestaveno pořadí přijatých žáků do ŠD a jejich rozdělení do jednotlivých oddělení dle kritérií pro přijetí do školní družiny /viz vnitřní řád ŠD/ od 3.9.2020, na školní rok 2020/21 ( pořadí určeno věkem žáků od nejmladších po nejstarší). Kapacitu obou oddělení považujeme vzhledem k celkovému počtu žáků zapsaných na tento školní rok za dostatečnou.</text:span></text:span></text:p>
      <text:p text:style-name="P4"/>
      <text:p text:style-name="P1"><text:span text:style-name="Strong_20_Emphasis"><text:span text:style-name="T1">Provoz školní jídelny:</text:span></text:span></text:p>
      <text:p text:style-name="P1">Školní jídelna vydává obědy od 2.9.2020.</text:p>
      <text:p text:style-name="P1"/>
      <text:p text:style-name="P1"/>
      <text:p text:style-name="Text_20_body"><text:s/></text:p>
      <text:p text:style-name="Text_20_body">Mgr. Jiří Pukl, ředitel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30T11:39:54</meta:creation-date>
    <meta:editing-duration>P2173DT12H59M15S</meta:editing-duration>
    <dc:date>2020-08-27T15:59:31.45</dc:date>
    <meta:generator>OpenOffice/4.1.3$Win32 OpenOffice.org_project/413m1$Build-9783</meta:generator>
    <meta:editing-cycles>16</meta:editing-cycles>
    <meta:print-date>2018-08-31T08:18:29.48</meta:print-date>
    <meta:document-statistic meta:table-count="0" meta:image-count="0" meta:object-count="0" meta:page-count="1" meta:paragraph-count="14" meta:word-count="276" meta:character-count="1789"/>
  </office:meta>
</office:document-meta>
</file>