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justify" style:justify-single-word="false"/>
    </style:style>
    <style:style style:name="P2"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style:contextual-spacing="false" fo:line-height="150%" fo:text-align="justify" style:justify-single-word="false"/>
      <style:text-properties style:font-name="Times New Roman" fo:font-size="10pt" style:font-size-asian="10pt" style:font-name-complex="Times New Roman1" style:font-size-complex="10pt"/>
    </style:style>
    <style:style style:name="P4" style:family="paragraph" style:parent-style-name="Standard">
      <style:paragraph-properties fo:margin-top="0cm" fo:margin-bottom="0cm" style:contextual-spacing="false" fo:line-height="150%" fo:text-align="justify" style:justify-single-word="false"/>
      <style:text-properties style:font-name="Times New Roman" fo:font-size="5pt" style:font-size-asian="5pt" style:font-name-complex="Times New Roman1" style:font-size-complex="5pt"/>
    </style:style>
    <style:style style:name="P5" style:family="paragraph" style:parent-style-name="No_20_Spacing">
      <style:paragraph-properties fo:margin-left="0.501cm" fo:margin-right="0cm" fo:line-height="150%" fo:text-align="justify" style:justify-single-word="false" fo:text-indent="-0.501cm" style:auto-text-indent="false"/>
      <style:text-properties style:font-name="Times New Roman" fo:font-size="12pt" style:font-size-asian="12pt" style:font-size-complex="12pt"/>
    </style:style>
    <style:style style:name="P6" style:family="paragraph" style:parent-style-name="No_20_Spacing">
      <style:paragraph-properties fo:margin-left="0.501cm" fo:margin-right="0cm" fo:line-height="150%" fo:text-indent="-0.501cm" style:auto-text-indent="false"/>
      <style:text-properties style:font-name="Times New Roman" fo:font-size="5pt" style:font-size-asian="5pt" style:font-size-complex="5pt"/>
    </style:style>
    <style:style style:name="P7" style:family="paragraph" style:parent-style-name="No_20_Spacing">
      <style:paragraph-properties fo:margin-left="0.501cm" fo:margin-right="0cm" fo:line-height="150%" fo:text-indent="-0.501cm" style:auto-text-indent="false"/>
      <style:text-properties style:font-name="Times New Roman" fo:font-size="10pt" style:font-size-asian="10pt" style:font-size-complex="5pt"/>
    </style:style>
    <style:style style:name="P8" style:family="paragraph" style:parent-style-name="No_20_Spacing">
      <style:paragraph-properties fo:line-height="150%" fo:text-align="justify" style:justify-single-word="false"/>
    </style:style>
    <style:style style:name="P9" style:family="paragraph" style:parent-style-name="No_20_Spacing">
      <style:paragraph-properties fo:line-height="150%"/>
      <style:text-properties style:font-name="Times New Roman" fo:font-size="5pt" style:font-size-asian="5pt" style:font-name-complex="Calibri1" style:font-size-complex="5pt"/>
    </style:style>
    <style:style style:name="P10" style:family="paragraph" style:parent-style-name="No_20_Spacing">
      <style:paragraph-properties fo:line-height="150%" fo:text-align="justify" style:justify-single-word="false"/>
      <style:text-properties style:font-name="Times New Roman" fo:font-size="5pt" style:font-size-asian="5pt" style:font-size-complex="5pt" style:font-style-complex="italic"/>
    </style:style>
    <style:style style:name="P11" style:family="paragraph" style:parent-style-name="No_20_Spacing">
      <style:paragraph-properties fo:line-height="150%"/>
      <style:text-properties style:font-name="Times New Roman" fo:font-size="5pt" fo:font-weight="bold" style:font-size-asian="5pt" style:font-weight-asian="bold" style:font-size-complex="5pt"/>
    </style:style>
    <style:style style:name="P12" style:family="paragraph" style:parent-style-name="No_20_Spacing">
      <style:paragraph-properties fo:line-height="150%"/>
      <style:text-properties style:font-name="Times New Roman" fo:font-size="12pt" style:font-size-asian="12pt" style:font-size-complex="12pt"/>
    </style:style>
    <style:style style:name="P13" style:family="paragraph" style:parent-style-name="No_20_Spacing">
      <style:paragraph-properties fo:line-height="150%" fo:keep-with-next="always"/>
      <style:text-properties style:font-name="Times New Roman" fo:font-size="5pt" style:font-size-asian="5pt" style:font-size-complex="5pt"/>
    </style:style>
    <style:style style:name="P14" style:family="paragraph" style:parent-style-name="Standard">
      <style:paragraph-properties fo:margin-top="0cm" fo:margin-bottom="0cm" style:contextual-spacing="false" fo:line-height="150%"/>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top="0cm" fo:margin-bottom="0cm" style:contextual-spacing="false" fo:line-height="150%">
        <style:tab-stops>
          <style:tab-stop style:position="0.501cm"/>
        </style:tab-stops>
      </style:paragraph-properties>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font-style-complex="italic"/>
    </style:style>
    <style:style style:name="P19" style:family="paragraph" style:parent-style-name="Standard">
      <style:paragraph-properties fo:margin-top="0cm" fo:margin-bottom="0cm" style:contextual-spacing="false"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List_20_Paragraph" style:list-style-name="WWNum8">
      <style:paragraph-properties fo:margin-left="0.501cm" fo:margin-right="0cm" fo:margin-top="0cm" fo:margin-bottom="0cm" style:contextual-spacing="false" fo:line-height="150%" fo:text-align="justify" style:justify-single-word="false" fo:text-indent="-0.501cm" style:auto-text-indent="false"/>
    </style:style>
    <style:style style:name="P22" style:family="paragraph" style:parent-style-name="List_20_Paragraph" style:list-style-name="WWNum9">
      <style:paragraph-properties fo:margin-left="0.501cm" fo:margin-right="0cm" fo:margin-top="0cm" fo:margin-bottom="0cm" style:contextual-spacing="false" fo:line-height="150%" fo:text-align="justify" style:justify-single-word="false" fo:text-indent="-0.501cm" style:auto-text-indent="false"/>
    </style:style>
    <style:style style:name="P23" style:family="paragraph" style:parent-style-name="List_20_Paragraph" style:list-style-name="WWNum11">
      <style:paragraph-properties fo:margin-left="0.501cm" fo:margin-right="0cm" fo:margin-top="0cm" fo:margin-bottom="0cm" style:contextual-spacing="false" fo:line-height="150%" fo:text-align="justify" style:justify-single-word="false" fo:text-indent="-0.501cm" style:auto-text-indent="false"/>
    </style:style>
    <style:style style:name="P24" style:family="paragraph" style:parent-style-name="List_20_Paragraph" style:list-style-name="WWNum27">
      <style:paragraph-properties fo:margin-left="0.501cm" fo:margin-right="0cm" fo:margin-top="0cm" fo:margin-bottom="0cm" style:contextual-spacing="false" fo:line-height="150%" fo:text-align="justify" style:justify-single-word="false" fo:text-indent="-0.501cm" style:auto-text-indent="false"/>
    </style:style>
    <style:style style:name="P25" style:family="paragraph" style:parent-style-name="No_20_Spacing" style:master-page-name="Standard">
      <style:paragraph-properties fo:line-height="150%" fo:text-align="center" style:justify-single-word="false" style:page-number="auto"/>
      <style:text-properties style:font-name="Times New Roman" fo:font-size="16pt" fo:font-weight="bold" style:font-size-asian="16pt" style:font-weight-asian="bold" style:font-size-complex="16pt"/>
    </style:style>
    <style:style style:name="P26" style:family="paragraph" style:parent-style-name="No_20_Spacing">
      <style:paragraph-properties fo:line-height="150%"/>
      <style:text-properties style:font-name="Times New Roman" fo:font-size="12pt" style:font-size-asian="12pt" style:font-size-complex="12pt"/>
    </style:style>
    <style:style style:name="P27" style:family="paragraph" style:parent-style-name="No_20_Spacing">
      <style:paragraph-properties fo:line-height="150%" fo:text-align="justify" style:justify-single-word="false"/>
      <style:text-properties style:font-name="Times New Roman" fo:font-size="12pt" style:font-size-asian="12pt" style:font-size-complex="12pt"/>
    </style:style>
    <style:style style:name="P28" style:family="paragraph" style:parent-style-name="No_20_Spacing">
      <style:paragraph-properties fo:line-height="150%"/>
      <style:text-properties style:font-name="Times New Roman" fo:font-size="12pt" style:text-underline-style="solid" style:text-underline-width="auto" style:text-underline-color="font-color" fo:font-weight="bold" style:font-size-asian="12pt" style:font-weight-asian="bold" style:font-size-complex="12pt"/>
    </style:style>
    <style:style style:name="P29" style:family="paragraph" style:parent-style-name="No_20_Spacing">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0" style:family="paragraph" style:parent-style-name="No_20_Spacing">
      <style:paragraph-properties fo:line-height="150%" fo:text-align="justify" style:justify-single-word="false"/>
      <style:text-properties style:font-name="Times New Roman" fo:font-size="12pt" fo:language="en" fo:country="GB" fo:background-color="transparent" style:font-size-asian="12pt" style:font-size-complex="12pt"/>
    </style:style>
    <style:style style:name="P31" style:family="paragraph" style:parent-style-name="No_20_Spacing">
      <style:paragraph-properties fo:line-height="150%" fo:text-align="justify" style:justify-single-word="false"/>
      <style:text-properties style:font-name="Times New Roman" fo:font-size="12pt" fo:font-weight="bold" style:font-size-asian="12pt" style:font-weight-asian="bold" style:font-size-complex="12pt"/>
    </style:style>
    <style:style style:name="P32" style:family="paragraph" style:parent-style-name="No_20_Spacing">
      <style:paragraph-properties fo:line-height="15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33" style:family="paragraph" style:parent-style-name="No_20_Spacing">
      <style:paragraph-properties fo:line-height="150%" fo:text-align="justify" style:justify-single-word="false"/>
      <style:text-properties style:font-name="Times New Roman" fo:font-size="14pt" fo:font-weight="bold" style:font-size-asian="14pt" style:font-weight-asian="bold" style:font-size-complex="14pt"/>
    </style:style>
    <style:style style:name="P34" style:family="paragraph" style:parent-style-name="No_20_Spacing">
      <style:paragraph-properties fo:margin-left="0.501cm" fo:margin-right="0cm" fo:line-height="150%" fo:text-align="justify" style:justify-single-word="false" fo:text-indent="-0.501cm" style:auto-text-indent="false"/>
      <style:text-properties style:font-name="Times New Roman" fo:font-size="12pt" fo:font-weight="bold" style:font-size-asian="12pt" style:font-weight-asian="bold" style:font-size-complex="12pt"/>
    </style:style>
    <style:style style:name="P35" style:family="paragraph" style:parent-style-name="No_20_Spacing">
      <style:paragraph-properties fo:margin-left="0.501cm" fo:margin-right="0cm" fo:line-height="150%" fo:text-align="justify" style:justify-single-word="false" fo:text-indent="-0.501cm" style:auto-text-indent="false"/>
      <style:text-properties style:font-name="Times New Roman" fo:font-size="12pt" fo:background-color="transparent" style:font-size-asian="12pt" style:font-size-complex="12pt"/>
    </style:style>
    <style:style style:name="P36" style:family="paragraph" style:parent-style-name="No_20_Spacing">
      <style:paragraph-properties fo:margin-left="0.501cm" fo:margin-right="0cm" fo:line-height="150%" fo:text-align="justify" style:justify-single-word="false" fo:text-indent="-0.501cm" style:auto-text-indent="false"/>
      <style:text-properties style:font-name="Times New Roman" fo:font-size="12pt" fo:background-color="transparent" style:font-size-asian="12pt" style:font-size-complex="12pt"/>
    </style:style>
    <style:style style:name="P37" style:family="paragraph" style:parent-style-name="No_20_Spacing">
      <style:paragraph-properties fo:margin-left="0.501cm" fo:margin-right="0cm" fo:line-height="150%" fo:text-align="justify" style:justify-single-word="false" fo:text-indent="-0.501cm" style:auto-text-indent="false"/>
      <style:text-properties style:font-name="Times New Roman" fo:font-size="12pt" style:font-size-asian="12pt" style:font-size-complex="12pt"/>
    </style:style>
    <style:style style:name="P38" style:family="paragraph" style:parent-style-name="No_20_Spacing" style:list-style-name="WWNum12">
      <style:paragraph-properties fo:margin-left="0.501cm" fo:margin-right="0cm" fo:line-height="150%" fo:text-align="justify" style:justify-single-word="false" fo:text-indent="-0.501cm" style:auto-text-indent="false"/>
    </style:style>
    <style:style style:name="P39" style:family="paragraph" style:parent-style-name="No_20_Spacing" style:list-style-name="WWNum16">
      <style:paragraph-properties fo:margin-left="0.501cm" fo:margin-right="0cm" fo:line-height="150%" fo:text-align="justify" style:justify-single-word="false" fo:text-indent="-0.501cm" style:auto-text-indent="false"/>
    </style:style>
    <style:style style:name="P40" style:family="paragraph" style:parent-style-name="No_20_Spacing" style:list-style-name="WWNum13">
      <style:paragraph-properties fo:margin-left="0.501cm" fo:margin-right="0cm" fo:line-height="150%" fo:text-align="justify" style:justify-single-word="false" fo:text-indent="-0.501cm" style:auto-text-indent="false"/>
    </style:style>
    <style:style style:name="P41" style:family="paragraph" style:parent-style-name="No_20_Spacing" style:list-style-name="WWNum19">
      <style:paragraph-properties fo:margin-left="0.501cm" fo:margin-right="0cm" fo:line-height="150%" fo:text-align="justify" style:justify-single-word="false" fo:text-indent="-0.501cm" style:auto-text-indent="false"/>
    </style:style>
    <style:style style:name="P42" style:family="paragraph" style:parent-style-name="No_20_Spacing" style:list-style-name="WWNum10">
      <style:paragraph-properties fo:margin-left="0.501cm" fo:margin-right="0cm" fo:line-height="150%" fo:text-align="justify" style:justify-single-word="false" fo:text-indent="-0.501cm" style:auto-text-indent="false"/>
    </style:style>
    <style:style style:name="P43" style:family="paragraph" style:parent-style-name="No_20_Spacing" style:list-style-name="WWNum22">
      <style:paragraph-properties fo:margin-left="0.501cm" fo:margin-right="0cm" fo:line-height="150%" fo:text-align="justify" style:justify-single-word="false" fo:text-indent="-0.501cm" style:auto-text-indent="false"/>
    </style:style>
    <style:style style:name="P44" style:family="paragraph" style:parent-style-name="No_20_Spacing" style:list-style-name="WWNum17">
      <style:paragraph-properties fo:margin-left="0.501cm" fo:margin-right="0cm" fo:line-height="150%" fo:text-indent="-0.501cm" style:auto-text-indent="false"/>
    </style:style>
    <style:style style:name="P45" style:family="paragraph" style:parent-style-name="No_20_Spacing" style:list-style-name="WWNum16">
      <style:paragraph-properties fo:margin-left="0.501cm" fo:margin-right="0cm" fo:line-height="150%" fo:text-align="justify" style:justify-single-word="false" fo:text-indent="-0.501cm" style:auto-text-indent="false"/>
      <style:text-properties fo:background-color="transparent"/>
    </style:style>
    <style:style style:name="P46" style:family="paragraph" style:parent-style-name="No_20_Spacing">
      <style:paragraph-properties fo:line-height="150%" fo:text-align="justify" style:justify-single-word="false" fo:keep-with-next="always"/>
      <style:text-properties style:font-name="Times New Roman" fo:font-size="12pt" style:text-underline-style="solid" style:text-underline-width="auto" style:text-underline-color="font-color" fo:font-weight="bold" style:font-size-asian="12pt" style:font-weight-asian="bold" style:font-size-complex="12pt"/>
    </style:style>
    <style:style style:name="P47" style:family="paragraph" style:parent-style-name="No_20_Spacing">
      <style:paragraph-properties fo:line-height="150%" fo:text-align="justify" style:justify-single-word="false" fo:keep-with-next="always"/>
      <style:text-properties style:font-name="Times New Roman" fo:font-size="12pt" style:font-size-asian="12pt" style:font-size-complex="12pt"/>
    </style:style>
    <style:style style:name="P48" style:family="paragraph" style:parent-style-name="No_20_Spacing">
      <style:paragraph-properties fo:margin-left="0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49" style:family="paragraph" style:parent-style-name="Styl4" style:list-style-name="WWNum26">
      <style:paragraph-properties fo:margin-left="0.501cm" fo:margin-right="0cm" fo:line-height="150%" fo:text-align="justify" style:justify-single-word="false" fo:text-indent="-0.501cm" style:auto-text-indent="false"/>
    </style:style>
    <style:style style:name="P50" style:family="paragraph" style:parent-style-name="Styl4" style:list-style-name="WWNum26">
      <style:paragraph-properties fo:margin-left="0.501cm" fo:margin-right="0cm" fo:line-height="150%" fo:text-align="justify" style:justify-single-word="false" fo:text-indent="-0.501cm" style:auto-text-indent="false"/>
      <style:text-properties style:font-name="Times New Roman" fo:font-size="12pt" style:font-size-asian="12pt" style:font-name-complex="Calibri1"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style-complex="italic"/>
    </style:style>
    <style:style style:name="T5" style:family="text">
      <style:text-properties style:font-name="Times New Roman" fo:font-size="12pt" style:font-size-asian="12pt" style:font-name-complex="Calibri1" style:font-size-complex="12pt"/>
    </style:style>
    <style:style style:name="T6" style:family="text">
      <style:text-properties style:font-name="Times New Roman" fo:font-size="12pt" style:font-size-asian="12pt" style:font-name-complex="Calibri1" style:font-size-complex="12pt" style:font-style-complex="italic"/>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style-complex="italic"/>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style-complex="italic"/>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style:font-size-asian="12pt" style:font-weight-asian="bold" style:font-name-complex="Calibri1" style:font-size-complex="12pt"/>
    </style:style>
    <style:style style:name="T13" style:family="text">
      <style:text-properties style:font-name="Times New Roman" fo:font-size="12pt" fo:font-weight="bold" fo:background-color="#ffff00" loext:char-shading-value="0" style:font-size-asian="12pt" style:font-weight-asian="bold" style:font-size-complex="12pt"/>
    </style:style>
    <style:style style:name="T14" style:family="text">
      <style:text-properties style:font-name="Times New Roman" fo:font-size="12pt" fo:font-weight="bold" fo:background-color="#ffff00" loext:char-shading-value="0" style:font-size-asian="12pt" style:font-weight-asian="bold" style:font-size-complex="12pt"/>
    </style:style>
    <style:style style:name="T15" style:family="text">
      <style:text-properties style:font-name="Times New Roman" fo:font-size="12pt" fo:font-weight="bold" fo:background-color="#ffff00" loext:char-shading-value="0" style:font-size-asian="12pt" style:font-weight-asian="bold" style:font-name-complex="Times New Roman1" style:font-size-complex="12pt"/>
    </style:style>
    <style:style style:name="T16" style:family="text">
      <style:text-properties style:font-name="Times New Roman" fo:font-size="12pt" fo:font-weight="bold" fo:background-color="#ffff00" loext:char-shading-value="0" style:font-size-asian="12pt" style:font-weight-asian="bold" style:font-name-complex="Times New Roman1" style:font-size-complex="12pt"/>
    </style:style>
    <style:style style:name="T17" style:family="text">
      <style:text-properties style:font-name="Times New Roman" fo:font-size="12pt" fo:font-weight="bold" fo:background-color="transparent" loext:char-shading-value="0" style:font-size-asian="12pt" style:font-weight-asian="bold" style:font-name-complex="Times New Roman1" style:font-size-complex="12pt"/>
    </style:style>
    <style:style style:name="T18" style:family="text">
      <style:text-properties style:font-name="Times New Roman" fo:font-size="12pt" fo:font-weight="bold" fo:background-color="transparent" loext:char-shading-value="0" style:font-size-asian="12pt" style:font-weight-asian="bold" style:font-size-complex="12pt"/>
    </style:style>
    <style:style style:name="T19" style:family="text">
      <style:text-properties style:font-name="Times New Roman" fo:font-size="12pt" fo:background-color="#ffff00" loext:char-shading-value="0" style:font-size-asian="12pt" style:font-size-complex="12pt"/>
    </style:style>
    <style:style style:name="T20" style:family="text">
      <style:text-properties style:font-name="Times New Roman" fo:font-size="12pt" fo:background-color="#ffff00" loext:char-shading-value="0" style:font-size-asian="12pt" style:font-size-complex="12pt"/>
    </style:style>
    <style:style style:name="T21" style:family="text">
      <style:text-properties style:font-name="Times New Roman" fo:font-size="12pt" fo:language="en" fo:country="GB" fo:background-color="#ffff00" loext:char-shading-value="0" style:font-size-asian="12pt" style:font-size-complex="12pt"/>
    </style:style>
    <style:style style:name="T22" style:family="text">
      <style:text-properties style:font-name="Times New Roman" fo:font-size="12pt" fo:language="en" fo:country="GB" fo:background-color="#ffff00" loext:char-shading-value="0" style:font-size-asian="12pt" style:font-size-complex="12pt"/>
    </style:style>
    <style:style style:name="T23" style:family="text">
      <style:text-properties style:font-name="Times New Roman" fo:font-size="12pt" fo:language="en" fo:country="GB" style:font-size-asian="12pt" style:font-size-complex="12pt"/>
    </style:style>
    <style:style style:name="T24" style:family="text">
      <style:text-properties style:font-name="Times New Roman" fo:font-size="12pt" fo:language="en" fo:country="GB" style:font-size-asian="12pt" style:font-name-complex="Times New Roman1" style:font-size-complex="12pt"/>
    </style:style>
    <style:style style:name="T25" style:family="text">
      <style:text-properties style:font-name="Times New Roman" fo:font-size="12pt" fo:language="en" fo:country="GB" fo:background-color="transparent" loext:char-shading-value="0" style:font-size-asian="12pt" style:font-size-complex="12pt"/>
    </style:style>
    <style:style style:name="T26" style:family="text">
      <style:text-properties style:font-name="Times New Roman" fo:font-size="12pt" fo:font-style="italic" style:font-size-asian="12pt" style:font-style-asian="italic" style:font-name-complex="Calibri1" style:font-size-complex="12pt" style:font-style-complex="italic"/>
    </style:style>
    <style:style style:name="T27" style:family="text">
      <style:text-properties style:font-name="Times New Roman" fo:font-size="12pt" fo:background-color="transparent" loext:char-shading-value="0" style:font-size-asian="12pt" style:font-size-complex="12pt"/>
    </style:style>
    <style:style style:name="T28" style:family="text">
      <style:text-properties fo:color="#000000" loext:opacity="100%" style:font-name="Times New Roman" fo:font-size="12pt" style:font-size-asian="12pt" style:font-size-complex="12pt"/>
    </style:style>
    <style:style style:name="T29" style:family="text">
      <style:text-properties style:font-name="Arial1" fo:font-size="10pt" fo:language="en" fo:country="GB" fo:font-weight="bold" fo:background-color="#ffff00" loext:char-shading-value="0" style:font-name-asian="Arial1" style:font-size-asian="10pt" style:font-weight-asian="bold" style:font-name-complex="Arial1" style:font-size-complex="10pt" style:font-weight-complex="bold"/>
    </style:style>
    <style:style style:name="T30" style:family="text">
      <style:text-properties style:font-name="Arial1" fo:font-size="10pt" fo:language="en" fo:country="GB" fo:font-weight="bold" fo:background-color="#ffff00" loext:char-shading-value="0" style:font-name-asian="Arial1" style:font-size-asian="10pt" style:font-weight-asian="bold" style:font-name-complex="Arial1" style:font-size-complex="10pt" style:font-weight-complex="bold"/>
    </style:style>
    <style:style style:name="T31" style:family="text">
      <style:text-properties style:font-name="Arial1" fo:font-size="10pt" fo:language="en" fo:country="GB" fo:font-weight="bold" fo:background-color="transparent" loext:char-shading-value="0" style:font-name-asian="Arial1" style:font-size-asian="10pt" style:font-weight-asian="bold" style:font-name-complex="Aria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ZÁSADY OCHRANY OSOBNÍCH ÚDAJŮ ZÁKLADNÍ ŠKOLY</text:p>
      <text:p text:style-name="P9"/>
      <text:p text:style-name="P8"><text:span text:style-name="T1">Základní škola a Mateřská škola Olomučany, okres Blansko, příspěvková organizace, <text:s/>se sídlem Olomučany 10, 67903 Olomučany (dále jen „ZŠ“, „základní škola“, „škola“ nebo „správce“) je příspěvkovou organizací, jejímž zřizovatelem je Obec Olomučany. Hlavní činností organizace je </text:span><text:span text:style-name="T7">zajištění základní školního vzdělávání svých žáků</text:span><text:span text:style-name="T1"> ve smyslu zákona č. 561/2004 Sb., o předškolním, základním, středním, vyšším odborném a jiném vzdělávání (školský zákon), ve znění pozdějších předpisů (dále jen „školský zákon“).</text:span></text:p>
      <text:p text:style-name="P1"><text:span text:style-name="T3">V souladu s účinností nařízení Evropského parlamentu a Rady (EU) 2016/679 ze dne 27. dubna 2016 o ochraně fyzických osob v souvislosti se zpracováním osobních údajů a o volném pohybu těchto údajů a o zrušení směrnice 95/46/ES (dále jen „GDPR“ nebo „obecné nařízení o ochraně osobních údajů“) byly přijaty tyto </text:span><text:span text:style-name="T9">Zásady ochrany osobních údajů</text:span><text:span text:style-name="T3">. Tyto zásady jsou účinné ke dni 25. 5. 2018.</text:span></text:p>
      <text:p text:style-name="P27">Cílem těchto zásad je seznámit subjekty osobní údajů, tj. žáky, zákonné zástupce i třetí osoby, se zpracováním osobních údajů základní školou a informovat o právech, které mohou subjekty osobních údajů uplatnit.</text:p>
      <text:p text:style-name="P1"><text:span text:style-name="T3">Písemné znění těchto zásad je dostupné z webových stránek základní školy </text:span><text:span text:style-name="T11">https://skola.olomucany.cz</text:span><text:span text:style-name="T3"> a dále jsou k dispozici k nahlédnutí v sídle školy. Zásady ochrany osobních údajů jsou průběžně aktualizovány a doplňovány v souladu s aktuálním účelem zpracování a aktuální právní úpravou. </text:span></text:p>
      <text:p text:style-name="P15">1. CO JE TO NAŘÍZENÍ GDPR?</text:p>
      <text:p text:style-name="P1"><text:span text:style-name="T9">Obecné nařízení o ochraně osobních údajů</text:span><text:span text:style-name="T3">, tzv. GDPR, je uceleným souborem pravidel na ochranu dat v Evropské unii. Cílem je co nejvíce chránit práva občanů EU proti neoprávněnému zacházení s jejich daty a osobními údaji; dát jim větší kontrolu na tím, co se s jejich daty děje. GDPR se dotkne každého, kdo shromažďuje nebo zpracovává osobní údaje občanů EU. GDPR začalo v celé EU platit jednotně od 25. května 2018. V České republice tak nahradí současnou právní úpravu ochrany osobních údajů v podobě směrnice č. 95/46/ES a související zákon č. 110/2019 Sb., zákon o zpracování osobních údajů, ve znění pozdějších předpisů, který bude v budoucnu nahrazen zákonem o zpracování osobních údajů, tzv. adaptačním zákonem.</text:span></text:p>
      <text:p text:style-name="P2">Dalšími právními normami zabývajícími se ochranou osobnosti a osobních údajů jsou:</text:p>
      <text:list xml:id="list1237759528" text:style-name="WWNum8">
        <text:list-item>
          <text:p text:style-name="P21"><text:span text:style-name="T7">zákon č. 89/2012 Sb., občanský zákoník</text:span><text:span text:style-name="T1">, ve znění pozdějších předpisů, který řeší zejména otázky ochrany osobnosti, např. pořizování a zveřejňování fotografií,</text:span></text:p>
        </text:list-item>
        <text:list-item>
          <text:p text:style-name="P21"><text:span text:style-name="T7">zákon č. 499/2004 Sb., o archivnictví a spisové službě a o změně některých zákonů</text:span><text:span text:style-name="T1">, ve znění pozdějších předpisů, který řeší otázky archivace dokumentů a významně tak souvisí s právem na výmaz osobních údajů (tzv. právem být zapomenut), neboť po dobu zákonné archivační doby není možné osobní údaje vymazat,</text:span></text:p>
        </text:list-item>
        <text:list-item>
          <text:p text:style-name="P21"><text:span text:style-name="T7">zákon č. 561/2004 Sb., o předškolním, základním, středním, vyšším odborném a jiném vzdělávání (školský zákon)</text:span><text:span text:style-name="T1">, ve znění pozdějších předpisů (dále jen „školský zákon“), který stanoví pro školy určité kategorie zpracování, které musí škola provádět ze zákona, např. vedení školní matriky.</text:span></text:p>
        </text:list-item>
      </text:list>
      <text:p text:style-name="P2"><text:soft-page-break/></text:p>
      <text:p text:style-name="P2"/>
      <text:p text:style-name="P2"/>
      <text:p text:style-name="P2"/>
      <text:p text:style-name="P1"><text:span text:style-name="T3">GDPR je založeno na </text:span><text:span text:style-name="T9">principu odpovědnosti správce (základní školy)</text:span><text:span text:style-name="T3"> a </text:span><text:span text:style-name="T9">přístupu založeném na riziku</text:span><text:span text:style-name="T3">:</text:span></text:p>
      <text:p text:style-name="P2"/>
      <text:list xml:id="list884109348" text:style-name="WWNum9">
        <text:list-item>
          <text:p text:style-name="P22"><text:span text:style-name="T7">princip odpovědnosti</text:span><text:span text:style-name="T1"> znamená odpovědnost školy za dodržení zásad zpracování, které jsou uvedeny v čl. 5 odst. 1 GDPR a zároveň musí správce být schopen tento soulad doložit (čl. 5 odst. 2 GDPR);</text:span></text:p>
        </text:list-item>
        <text:list-item>
          <text:p text:style-name="P22"><text:span text:style-name="T7">přístup založený na riziku</text:span><text:span text:style-name="T1"> znamená, že škola musí přihlížet k pravděpodobným rizikům pro práva a svobody fyzických osob, zejména žáků, a tomu musí přizpůsobit i zabezpečení osobních údajů, tj. zavést vhodná technická a organizační zabezpečení.</text:span></text:p>
        </text:list-item>
      </text:list>
      <text:p text:style-name="P28">Důležité pojmy</text:p>
      <text:p text:style-name="P8"><text:span text:style-name="T7">Zpracování osobních údajů</text:span><text:span text:style-name="T1"> je jakákoli operace nebo soubor operací s osobními údaji nebo soubory osobních údajů, který je prováděn pomocí či bez pomoci automatizovaných postupů, jako je shromáždění, zaznamenání, uspořádání, strukturování, uložení, přizpůsobení nebo pozměnění, vyhledání, nahlédnutí, použití, zpřístupnění přenosem, šíření nebo jakékoli jiné zpřístupnění, seřazení či zkombinování, omezení, výmaz nebo zničení.</text:span></text:p>
      <text:p text:style-name="P8"><text:span text:style-name="T7">Osobní údaje</text:span><text:span text:style-name="T1"> jsou veškeré informace vztahující se k identifikované či identifikovatelné fyzické osobě (například jméno, pohlaví, věk a datum narození, osobní stav, IP adresa a fotografický záznam, e-mailová adresa, telefonní číslo apod.). Citlivé údaje jsou zvláštní kategorií osobních údajů, jimiž jsou údaje o rasovém či etnickém původu, politických názorech, náboženském nebo filozofickém vyznání, členství v odborech, o zdravotním stavu, sexuální orientaci a trestních deliktech či pravomocném odsouzení.</text:span></text:p>
      <text:p text:style-name="P8"><text:span text:style-name="T7">Subjekt údajů</text:span><text:span text:style-name="T1">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span></text:p>
      <text:p text:style-name="P33">2. KDO JE SPRÁVCEM OSOBNÍCH ÚDAJŮ?</text:p>
      <text:p text:style-name="P27">Správce je osoba, která určuje účely a rozhoduje o tom, jakým způsobem budou osobní údaje zpracovány. V daném případě jde o základní školu, tedy Základní škola a Mateřská škola Olomučany, okres Blansko, příspěvková organizace, příspěvkovou organizaci, se sídlem Olomučany 10, 67903 Olomučany, jejímž zřizovatelem je obec Olomučany.</text:p>
      <text:p text:style-name="P34">Kontaktní údaje na správce (základní školu):</text:p>
      <text:p text:style-name="P35">Základní škola a Mateřská škola Olomučany, okres Blansko, příspěvková organizace; IČ:71001727</text:p>
      <text:p text:style-name="P35">Olomučany 10, 67903 Olomučany</text:p>
      <text:p text:style-name="P35">tel.:516 412 595</text:p>
      <text:p text:style-name="P5">e-mail: zs.olomucany@atlas.cz</text:p>
      <text:p text:style-name="P5">ID datové schránky: vr4t4es</text:p>
      <text:p text:style-name="P5"><text:soft-page-break/></text:p>
      <text:p text:style-name="P5"/>
      <text:p text:style-name="P5"/>
      <text:p text:style-name="P5"/>
      <text:p text:style-name="P3"/>
      <text:p text:style-name="P33">3. KDO JE POVĚŘENCEM PRO OCHRANU OSOBNÍCH ÚDAJŮ?</text:p>
      <text:p text:style-name="P4"/>
      <text:p text:style-name="P2">Pověřenec pro ochranu osobních údajů, občas označovaný anglickou zkratkou DPO, je osoba, která je zkušená v oblasti ochrany osobních údajů a dělá vše pro to, aby zpracování probíhalo tak, jak má, zejména v souladu s příslušnými právními předpisy. Rovněž je to nejpovolanější osoba pro vyřizování dotazů a žádostí týkajících se osobních údajů.</text:p>
      <text:p text:style-name="P1"><text:span text:style-name="T9">Pověřencem pro ochranu osobních údajů </text:span><text:span text:style-name="T3">byl jmenována DSO Tišnovsko, se sídlem Radniční 14, 666 01 Tišnov</text:span></text:p>
      <text:p text:style-name="P34">Kontaktní údaje na pověřence pro ochranu osobních údajů:</text:p>
      <text:p text:style-name="P5">Ing. David Lacina</text:p>
      <text:p text:style-name="P5">Radniční 14</text:p>
      <text:p text:style-name="P5">666 01</text:p>
      <text:p text:style-name="P5">tel.: 605 851 345</text:p>
      <text:p text:style-name="P5">e-mail: gdpr@dsotisnovsko.cz</text:p>
      <text:p text:style-name="P33">4. ZA JAKÝM ÚČELEM ZPRACOVÁVÁME VAŠE OSOBNÍ ÚDAJE?</text:p>
      <text:p text:style-name="P6"/>
      <text:p text:style-name="P8"><text:span text:style-name="T1">Každé zpracování osobních údajů má svůj </text:span><text:span text:style-name="T7">účel</text:span><text:span text:style-name="T1">. Pokud osobní údaje nepotřebujeme, nezpracováváme je. Obecně se účely zpracování osobních údajů rozlišují na:</text:span></text:p>
      <text:list xml:id="list4157480425" text:style-name="WWNum12">
        <text:list-item>
          <text:p text:style-name="P38"><text:span text:style-name="T7">účely k nimž GDPR nevyžaduje váš souhlas</text:span><text:span text:style-name="T1"> – jedná se o zejména o zpracování v rámci plnění zákonných či smluvních povinnosti, popř. pro zpracování nezbytné pro ochranu práv a právem chráněných zájmů či zpracování, které je nezbytné pro splnění úkolu prováděného ve veřejném zájmu nebo při výkonu veřejné moci, kterým je pověřen správce (např. zajištění přijímací řízení žáka), </text:span></text:p>
        </text:list-item>
        <text:list-item>
          <text:p text:style-name="P38"><text:span text:style-name="T7">účely k nimž GDPR vyžaduje váš souhlas</text:span><text:span text:style-name="T1"> – zpracování osobních údajů na vaše přání, kdy zpracování osobních ukončíme ihned, jakmile souhlas odvoláte, např. dobrovolné zveřejnění fotografie na sociálních sítí,</text:span></text:p>
        </text:list-item>
        <text:list-item>
          <text:p text:style-name="P38"><text:span text:style-name="T7">marketingové účely </text:span><text:span text:style-name="T1">– v některých případech tato kategorie zpracování souhlas vyžaduje, jindy ne; naše škola ovšem nikdy nezpracovává vaše osobní údaje pro účely marketingu.</text:span></text:p>
        </text:list-item>
      </text:list>
      <text:p text:style-name="P7"/>
      <text:p text:style-name="P19">Přehled právních titulů zpracování osobních údajů</text:p>
      <text:p text:style-name="P10"/>
      <text:p text:style-name="P18">Osobní údaje se mohou ve škole zpracovávat pouze v souladu s GDPR na základě těchto právních titulů:</text:p>
      <text:list xml:id="list3642669594" text:style-name="WWNum11">
        <text:list-item>
          <text:p text:style-name="P23"><text:span text:style-name="T2">zpracování, které je nezbytné pro</text:span><text:span text:style-name="T8"> splnění smlouvy</text:span><text:span text:style-name="T2">, jejíž smluvní stranou je subjekt údajů, nebo pro provedení opatření přijatých před uzavřením smlouvy na žádost tohoto subjektu údajů dle čl. 6 odst. 1 písm. b) GDPR – jde o situaci, kdy škola vystupuje jako smluvní partner;</text:span></text:p>
        </text:list-item>
        <text:list-item>
          <text:p text:style-name="P23"><text:soft-page-break/><text:span text:style-name="T2">zpracování, které je nezbytné pro</text:span><text:span text:style-name="T8"> splnění právní povinnosti</text:span><text:span text:style-name="T2"> dle čl. 6 odst. 1 písm. c) GDPR – většina povinností vyplývá ze školského zákona a zákona o archivnictví,</text:span></text:p>
        </text:list-item>
        <text:list-item>
          <text:p text:style-name="P23"><text:span text:style-name="T2">zpracování, které je nezbytné pro </text:span><text:span text:style-name="T8">ochranu životně důležitých zájmů </text:span><text:span text:style-name="T2">subjektu údajů nebo jiné fyzické osoby dle čl. 6 odst. 1 písm. d) GDPR – půjde o velmi výjimečné situaci při ochraně života a zdraví,</text:span></text:p>
        </text:list-item>
        <text:list-item>
          <text:p text:style-name="P23"><text:span text:style-name="T2">zpracování, které je nezbytné pro splnění</text:span><text:span text:style-name="T8"> </text:span><text:span text:style-name="T2">úkolu prováděného ve</text:span><text:span text:style-name="T8"> veřejném zájmu </text:span><text:span text:style-name="T2">nebo při</text:span><text:span text:style-name="T8"> výkonu veřejné moci</text:span><text:span text:style-name="T2">, kterým je pověřen správce dle čl. 6 odst. 1 písm. e) GDPR – základní vzdělávání je veřejným zájmem; je totiž realizací základní lidského práva na vzdělání ve smyslu čl. 33 Listiny základních práv a svobod;</text:span></text:p>
        </text:list-item>
        <text:list-item>
          <text:p text:style-name="P23"><text:span text:style-name="T2">zpracování, které je nezbytné pro účely</text:span><text:span text:style-name="T8"> oprávněných zájmů </text:span><text:span text:style-name="T2">základní školy dle čl. 6 odst. 1 písm. f) GDPR – těmito zájmy jsou zejména ochrana práv školy, zejména ochrana reputace a dobrého jména, ochrana majetku školy, ochrana majetku a zdraví žáků, zákonných zástupců i zaměstnanců školy, vymáhání pohledávek školy; a</text:span></text:p>
        </text:list-item>
        <text:list-item>
          <text:p text:style-name="P23"><text:span text:style-name="T2">zpracování se</text:span><text:span text:style-name="T8"> souhlasem subjektu údajů</text:span><text:span text:style-name="T2"> dle čl. 6 odst. 1 písm. a) GDPR – jde spíše o výjimečné zpracování, které jde nad rámec plnění zákonných povinností, např. výjimečné zveřejnění fotografie na sociálních sítí, kde dochází k profilování; souhlas subjektu údajů (žák, zákonný zástupce žáka, třetí osoba) musí být informovaný, svobodný a konkrétní.</text:span></text:p>
        </text:list-item>
      </text:list>
      <text:p text:style-name="P28">Účely, k nimž GDPR nevyžaduje váš souhlas:</text:p>
      <text:p text:style-name="P11"/>
      <text:p text:style-name="P18">Bez vašeho souhlasu mohou být osobní údaje ve škole zpracovávány pouze v souladu s GDPR na základě těchto právních titulů:</text:p>
      <text:list xml:id="list104920498216798" text:continue-numbering="true" text:style-name="WWNum11">
        <text:list-item>
          <text:p text:style-name="P23"><text:span text:style-name="T2">zpracování, které je nezbytné pro </text:span><text:span text:style-name="T8">splnění právní povinnosti</text:span><text:span text:style-name="T2"> – většina povinností vyplývá ze školského zákona a zákona o archivnictví;</text:span></text:p>
        </text:list-item>
        <text:list-item>
          <text:p text:style-name="P23"><text:span text:style-name="T2">zpracování, které je nezbytné pro splnění úkolu prováděného ve </text:span><text:span text:style-name="T8">veřejném zájmu</text:span><text:span text:style-name="T2"> nebo při </text:span><text:span text:style-name="T8">výkonu veřejné moci</text:span><text:span text:style-name="T2">, kterým je pověřen správce – základní vzdělávání je veřejným zájmem; je totiž realizací základní lidského práva na vzdělání ve smyslu čl. 33 Listiny základních práv a svobod;</text:span></text:p>
        </text:list-item>
        <text:list-item>
          <text:p text:style-name="P23"><text:span text:style-name="T2">zpracování, které je nezbytné pro účely </text:span><text:span text:style-name="T8">oprávněných zájmů</text:span><text:span text:style-name="T2"> základní školy – těmito zájmy jsou zejména ochrana práv školy, zejména ochrana reputace a dobrého jména, ochrana majetku školy, ochrana majetku a zdraví žáků, zákonných zástupců i zaměstnanců školy, vymáhání pohledávek školy; </text:span></text:p>
        </text:list-item>
        <text:list-item>
          <text:p text:style-name="P23"><text:span text:style-name="T2">zpracování, které je nezbytné pro </text:span><text:span text:style-name="T8">splnění smlouvy</text:span><text:span text:style-name="T2">, jejíž smluvní stranou je subjekt údajů, nebo pro provedení opatření přijatých před uzavřením smlouvy na žádost tohoto subjektu údajů – jde o situaci, kdy škola vystupuje jako smluvní partner.</text:span></text:p>
        </text:list-item>
      </text:list>
      <text:p text:style-name="P2">Zde jsou vyjmenovány jednotlivé dílčí účely, které nevyžadují souhlas a využívají výše zmíněné právní tituly:</text:p>
      <text:list xml:id="list2820229732" text:style-name="WWNum16">
        <text:list-item>
          <text:p text:style-name="P39"><text:span text:style-name="T7">přijímací řízení k základnímu vzdělávání </text:span><text:span text:style-name="T1">– jde o plnění povinností vyplývajících z ustanovení § 20, § 28, § 36 a § 46 školského zákona, dále jde o veřejný zájem školy spočívající v realizaci vzdělávání a zajištění denního režimu dítěte ve škole a oprávněný zájem spočívající v potřebě znát historii vzdělávání žáka a zajištění jeho vzdělávacích potřeb;</text:span></text:p>
        </text:list-item>
        <text:list-item>
          <text:p text:style-name="P39"><text:soft-page-break/><text:span text:style-name="T7">rozhodnutí o přijetí k základnímu vzdělávání </text:span><text:span text:style-name="T1">– jde o plnění povinností vyplývajících z ustanovení § 165 školského zákona;</text:span></text:p>
        </text:list-item>
        <text:list-item>
          <text:p text:style-name="P39"><text:span text:style-name="T7">žádost o odklad povinné školní docházky</text:span><text:span text:style-name="T1"> – jde o plnění povinností vyplývajících z ustanovení § 37 školského zákona;</text:span></text:p>
        </text:list-item>
        <text:list-item>
          <text:p text:style-name="P39"><text:span text:style-name="T7">sdělení o vzdělávání žáka ZŠ v cizině</text:span><text:span text:style-name="T1"> – jde o plnění povinností vyplývajících z ustanovení § 38 a násl. školského zákona;</text:span></text:p>
        </text:list-item>
        <text:list-item>
          <text:p text:style-name="P39"><text:span text:style-name="T7">vedení záznamů v třídní knize</text:span><text:span text:style-name="T1"> – jde o plnění povinností vyplývajících z ustanovení § 28 školského zákona;</text:span></text:p>
        </text:list-item>
        <text:list-item>
          <text:p text:style-name="P39"><text:span text:style-name="T7">žádost o přestup do jiné školy </text:span><text:span text:style-name="T1">– jde o plnění povinností vyplývajících z ustanovení § 22 a § 49 školského zákona; dále jde o veřejný zájem školy spočívající v realizaci vzdělávání a zajištění denního režimu dítěte ve škole a oprávněný zájem spočívající v potřebě znát historii vzdělávání žáka a zajištění jeho vzdělávacích potřeb;</text:span></text:p>
        </text:list-item>
        <text:list-item>
          <text:p text:style-name="P39"><text:span text:style-name="T7">žádost o odhlášení žáka ze vzdělávání v ZŠ</text:span><text:span text:style-name="T1"> – jde o plnění povinností vyplývajících z ustanovení § 22 a § 49 školského zákona; </text:span></text:p>
        </text:list-item>
        <text:list-item>
          <text:p text:style-name="P39"><text:span text:style-name="T7">posudek zdravotní způsobilosti (pro účely ozdravného pobytu, výuky plavání, uvolnění žáka z tělesné výchovy apod.)</text:span><text:span text:style-name="T1"> – jde o plnění povinností vyplývajících z ustanovení § 22 a § 28 školského zákona;</text:span></text:p>
        </text:list-item>
        <text:list-item>
          <text:p text:style-name="P39"><text:span text:style-name="T7">uvolnění žáka z vyučování</text:span><text:span text:style-name="T1"> – jde o plnění povinností vyplývajících z ustanovení § 28 a § 50 školského zákona;</text:span></text:p>
        </text:list-item>
        <text:list-item>
          <text:p text:style-name="P39"><text:span text:style-name="T7">stravování v ZŠ</text:span><text:span text:style-name="T1"> – jde o plnění povinností vyplývajících z ustanovení § 28 školského zákona; zároveň jde o plnění smlouvy o poskytování služeb stravování (škola potřebuje znát např. číslo účtu pro bezhotovostní platby);</text:span></text:p>
        </text:list-item>
        <text:list-item>
          <text:p text:style-name="P39"><text:span text:style-name="T7">prezentace školy</text:span><text:span text:style-name="T1"> – jde o oprávněný zájem školy na prezentaci výsledků její činnosti, propagaci školy a hájení jejího dobrého jména a pověsti; osobní údaje jsou bez souhlasu zpracovány pouze v rozumně očekává míře; nedochází k profilování žáků ani zákonných zástupců na sociálních sítích;</text:span></text:p>
        </text:list-item>
        <text:list-item>
          <text:p text:style-name="P39"><text:span text:style-name="T7">seznámení se školním řádem a školním vzdělávacím programem</text:span><text:span text:style-name="T1"> – jde o plnění povinností vyplývajících z ustanovení § 30 školského zákona;</text:span></text:p>
        </text:list-item>
        <text:list-item>
          <text:p text:style-name="P39"><text:span text:style-name="T7">oznámení o zahájení a rozhodnutí o ukončení o zahájení individuálního vzdělávání</text:span><text:span text:style-name="T1"> – jde o plnění povinností vyplývajících z ustanovení § 34b a § 35 školského zákona;</text:span></text:p>
        </text:list-item>
        <text:list-item>
          <text:p text:style-name="P39"><text:span text:style-name="T7">kamerové systémy</text:span><text:span text:style-name="T1"> – jde o oprávněný zájem školy na ochraně majetku školy a majetku, života a zdraví žáků, zákonných zástupců, pedagogických pracovníků a dalších zaměstnanců školy, jakož i třetích osob;</text:span></text:p>
        </text:list-item>
        <text:list-item>
          <text:p text:style-name="P39"><text:span text:style-name="T7">pořádání školních soutěží a olympiád </text:span><text:span text:style-name="T1">– jde o veřejný zájem na zajištění vzdělávání žáků; osobní údaje mohou být bez souhlasu předány i organizátorovi soutěže;</text:span></text:p>
        </text:list-item>
        <text:list-item>
          <text:p text:style-name="P39"><text:span text:style-name="T7">zveřejňování autorských děl žáků a výsledků školních soutěží a olympiád</text:span><text:span text:style-name="T1"> – jde o veřejný zájem na zajištění vzdělávání žáků; zároveň může jít o oprávněný zájem školy na prezentaci jejího dobrého jména a pověsti, což zahrnuje i prezentaci sportovních výsledků žáků, školských děl, např. výtvarných či audiovizuálních děl žáků nebo záznamů uměleckých vystoupení žáků (hudebních, divadelních apod.);</text:span></text:p>
        </text:list-item>
        <text:list-item>
          <text:p text:style-name="P39"><text:soft-page-break/><text:span text:style-name="T7">organizování školy v přírodě a školních výletů </text:span><text:span text:style-name="T1">– jde o veřejný zájem na zajištění vzdělávání žáků; zároveň jde o oprávněný zájem školy na zajištění bezpečného průběhu školy v přírodě; také půjde o zpracování na základě plnění smlouvy (úhrada ubytování, stravného apod.);</text:span></text:p>
        </text:list-item>
        <text:list-item>
          <text:p text:style-name="P45"><text:span text:style-name="T7">další činnosti, které lze považovat za zpracování osobních údajů</text:span><text:span text:style-name="T1">.</text:span></text:p>
        </text:list-item>
      </text:list>
      <text:p text:style-name="P12"/>
      <text:p text:style-name="P27"><text:span text:style-name="T21"/></text:p>
      <text:p text:style-name="P1"><text:span text:style-name="T3">Zde jsou vyjmenovány </text:span><text:span text:style-name="T9">právní předpisy</text:span><text:span text:style-name="T3"> (dle důležitosti a četnosti používání), na základě kterých dochází ke zpracování osobních údajů bez vašeho souhlasu:</text:span></text:p>
      <text:p text:style-name="P12"/>
      <text:list xml:id="list278250102" text:style-name="WWNum17">
        <text:list-item>
          <text:p text:style-name="P44"><text:span text:style-name="T7">zákon č. 110/2019 Sb., <text:s/>zákon o zpracování osobních údajů</text:span><text:span text:style-name="T1">, ve znění pozdějších předpisů, <text:tab/></text:span></text:p>
        </text:list-item>
        <text:list-item>
          <text:p text:style-name="P44"><text:span text:style-name="T7">zákon č. 561/2004 Sb., o předškolním, základním, středním, vyšším odborném a jiném vzdělávání (školský zákon)</text:span><text:span text:style-name="T1">, ve znění pozdějších předpisů,</text:span></text:p>
        </text:list-item>
        <text:list-item>
          <text:p text:style-name="P44"><text:span text:style-name="T7">zákon č. 499/2004 Sb., o archivnictví a spisové službě a o změně některých zákonů</text:span><text:span text:style-name="T1">, ve znění pozdějších předpisů,</text:span></text:p>
        </text:list-item>
        <text:list-item>
          <text:p text:style-name="P44"><text:span text:style-name="T7">vyhláška č. 364/2005 Sb. o vedení dokumentace škol a školských zařízení a školní matriky a o předávání údajů z dokumentace škol a školských zařízení a ze školní matriky (vyhláška o dokumentaci škol a školských zařízení)</text:span><text:span text:style-name="T1">, ve znění pozdějších předpisů,</text:span></text:p>
        </text:list-item>
        <text:list-item>
          <text:p text:style-name="P44"><text:span text:style-name="T7">vyhláška č. 3/2015 Sb., o některých dokladech o vzdělání</text:span><text:span text:style-name="T1">, ve znění pozdějších předpisů,<text:tab/></text:span></text:p>
        </text:list-item>
        <text:list-item>
          <text:p text:style-name="P44"><text:span text:style-name="T7">zákon č. 89/2012 Sb., občanský zákoník</text:span><text:span text:style-name="T1">, ve znění pozdějších předpisů,<text:tab/></text:span></text:p>
        </text:list-item>
        <text:list-item>
          <text:p text:style-name="P44"><text:span text:style-name="T7">zákon č. 500/2004 Sb., o správním řízení (správní řád)</text:span><text:span text:style-name="T1">, ve znění pozdějších předpisů,</text:span></text:p>
        </text:list-item>
        <text:list-item>
          <text:p text:style-name="P44"><text:span text:style-name="T7">zákon č. 106/1999 Sb., o svobodném přístupu k informacím</text:span><text:span text:style-name="T1">, ve znění pozdějších předpisů,<text:tab/></text:span></text:p>
        </text:list-item>
        <text:list-item>
          <text:p text:style-name="P44"><text:span text:style-name="T7">zákon č. 563/1991 Sb., o účetnictví</text:span><text:span text:style-name="T1">, ve znění pozdějších předpisů,<text:tab/></text:span></text:p>
        </text:list-item>
        <text:list-item>
          <text:p text:style-name="P44"><text:span text:style-name="T7">zákon č. 262/2006 Sb., zákoník práce</text:span><text:span text:style-name="T1">, ve znění pozdějších předpisů,<text:tab/></text:span></text:p>
        </text:list-item>
        <text:list-item>
          <text:p text:style-name="P44"><text:span text:style-name="T7">zákon č. 563/2004 Sb., o pedagogických pracovnících a změně některých zákonů</text:span><text:span text:style-name="T1">, ve znění pozdějších předpisů, ve znění pozdějších předpisů,</text:span></text:p>
        </text:list-item>
        <text:list-item>
          <text:p text:style-name="P44"><text:span text:style-name="T7">zákon č. 109/2002 Sb. o výkonu ústavní výchovy nebo ochranné výchovy ve školských zařízeních a o preventivně výchovné péči ve školských zařízeních a o změně dalších zákonů</text:span><text:span text:style-name="T1">, ve znění pozdějších předpisů,</text:span></text:p>
        </text:list-item>
        <text:list-item>
          <text:p text:style-name="P44"><text:span text:style-name="T7">zákon č. 359/1999 Sb., o sociálně-právní ochraně dětí</text:span><text:span text:style-name="T1">, ve znění pozdějších předpisů,</text:span></text:p>
        </text:list-item>
        <text:list-item>
          <text:p text:style-name="P44"><text:span text:style-name="T7">zákon č. 258/2000 Sb., o ochraně veřejného zdraví a o změně některých souvisejících zákonů</text:span><text:span text:style-name="T1">, ve znění pozdějších předpisů,</text:span></text:p>
        </text:list-item>
        <text:list-item>
          <text:p text:style-name="P44"><text:span text:style-name="T7">zákon č. 373/2011 Sb., o specifických zdravotních službách</text:span><text:span text:style-name="T1">, ve znění pozdějších předpisů,<text:tab/></text:span></text:p>
        </text:list-item>
        <text:list-item>
          <text:p text:style-name="P44"><text:span text:style-name="T7">vyhláška č. 64/2005 Sb. o evidenci úrazů dětí, žáků a studentů</text:span><text:span text:style-name="T1">, ve znění pozdějších předpisů,<text:tab/></text:span></text:p>
        </text:list-item>
        <text:list-item>
          <text:p text:style-name="P44"><text:span text:style-name="T7">vyhláška č. 98/2012 Sb. o zdravotnické dokumentaci</text:span><text:span text:style-name="T1">, ve znění pozdějších předpisů.</text:span></text:p>
        </text:list-item>
      </text:list>
      <text:p text:style-name="P3"/>
      <text:p text:style-name="P46"><text:soft-page-break/>Účely, k nimž GDPR vyžaduje váš souhlas:</text:p>
      <text:p text:style-name="P13"/>
      <text:p text:style-name="P47">Následující zpracování jsou zcela dobrovolná a záleží pouze na vás, zda na ně přistoupíte:</text:p>
      <text:list xml:id="list104920906240948" text:continue-list="list2820229732" text:style-name="WWNum16">
        <text:list-item>
          <text:p text:style-name="P39"><text:span text:style-name="T7">orientační testování nezletilého žáka na přítomnost omamných a psychotropních látek</text:span><text:span text:style-name="T1"> – za účelem provedení orientačního testování přítomnosti návykových látek v lidském organismu v průběhu školního roku, existuje-li důvodné podezření na požití návykové látky a možného ohrožení zdraví žáka;</text:span></text:p>
        </text:list-item>
        <text:list-item>
          <text:p text:style-name="P39"><text:span text:style-name="T12">zveřejňování fotografií vč. profilování na sociálních sítích</text:span><text:span text:style-name="T5">;</text:span></text:p>
        </text:list-item>
        <text:list-item>
          <text:p text:style-name="P39"><text:span text:style-name="T12">zveřejňování fotografií v tištěných médiích</text:span><text:span text:style-name="T5">;</text:span></text:p>
        </text:list-item>
        <text:list-item>
          <text:p text:style-name="P45"><text:span text:style-name="T7">další činnosti, které lze považovat za zpracování osobních údajů nad rámec plnění zákonných či smluvních povinností, které nelze realizovat na základě oprávněného či veřejného zájmu</text:span><text:span text:style-name="T1">.</text:span></text:p>
        </text:list-item>
      </text:list>
      <text:p text:style-name="P30"/>
      <text:p text:style-name="P29">Marketingové účely:</text:p>
      <text:p text:style-name="P1"><text:span text:style-name="T4">Ředitel školy důsledně </text:span><text:span text:style-name="T10">zakazuje předávání osobních údajů žáků a zákonných zástupců třetím osobám soukromého práva za účelem marketingu</text:span><text:span text:style-name="T4"> (nabídky pomůcek, knih, aktivit pro žáky apod.). Obdobně se postupuje i u osobních údajů zaměstnanců školy.</text:span></text:p>
      <text:p text:style-name="P3"/>
      <text:p text:style-name="P33">5. JAKÉ JSOU NAŠE OPRÁVNĚNÉ ZÁJMY?</text:p>
      <text:p text:style-name="P27">Mezi účely, k nimž GDPR nevyžaduje váš souhlas, patří také ochrana našich oprávněných zájmů. Těmi jsou:</text:p>
      <text:list xml:id="list104922127205494" text:continue-list="list104920498216798" text:style-name="WWNum11">
        <text:list-item>
          <text:p text:style-name="P23"><text:span text:style-name="T7">realizace školního vzdělávání</text:span><text:span text:style-name="T1"> – školní vzdělávání je </text:span><text:span text:style-name="T2">realizací základního lidského práva na vzdělání ve smyslu čl. 33 Listiny základních práv a svobod; je činěno ve veřejném zájmu, ale zároveň je našim oprávněným zájmem </text:span><text:span text:style-name="T1">zajistit denní režim dítěte ve škole, přizpůsobit mu vzdělávání na míru, aktivně jej ve školním i mimoškolním vzdělávání podporovat; za tím účelem musíme znát jeho specifické potřeby, talenty, zájmy, koníčky i hendikepy a historii jeho vzdělávání;</text:span></text:p>
        </text:list-item>
      </text:list>
      <text:list xml:id="list104920516724596" text:continue-list="list104920906240948" text:style-name="WWNum16">
        <text:list-item>
          <text:p text:style-name="P39"><text:span text:style-name="T7">prezentace dobrého jména školy a ochrana její pověsti</text:span><text:span text:style-name="T1"> – je v našem zájmu se pochlubit úspěchy našich žáků, neboť jde rovněž o úspěchy našich pedagogických pracovníků; může tak dojít ke zveřejňování autorských děl žáků a výsledků školních soutěží a olympiád, což zahrnuje i prezentaci sportovních výsledků žáků, školských děl, např. výtvarných či audiovizuálních děl žáků nebo záznamů uměleckých vystoupení žáků (hudebních, divadelních apod.);</text:span></text:p>
        </text:list-item>
      </text:list>
      <text:list xml:id="list2269463842" text:style-name="WWNum13">
        <text:list-item>
          <text:p text:style-name="P40"><text:span text:style-name="T7">ochrana majetku a bezpečnosti </text:span><text:span text:style-name="T1">– z důvodu ochrany našeho majetku, života a zdraví našich žáků, zákonných zástupců žáků i pedagogických pracovníků a dalších zaměstnanců naší školy, jakož i dalších osob, před protiprávním jednáním, ale i v rámci prevence a objasňování civilních deliktů, přestupků či trestných činů může rovněž dojít ke zpracování vašich osobních údajů; pod tento zájem řadíme i zajištění bezpečného průběhu výletů, škol v přírodě či jiných školních akcí;</text:span></text:p>
        </text:list-item>
        <text:list-item>
          <text:p text:style-name="P40"><text:span text:style-name="T7">ochrana práv školy a vymáhání pohledávek </text:span><text:span text:style-name="T1">– v případě soudního sporu vzniklého ze vzájemných soukromoprávních i veřejnoprávních vztahů budeme vaše osobní údaje využívat po dobu trvání soudního sporu, vč. všech řádných i mimořádných opravných prostředků, popř. po dobu jiných řízení či realizace </text:span><text:soft-page-break/><text:span text:style-name="T1">výkonu veřejné moci (např. správní řízení, komunikace s veřejným ochráncem práv, trestní stíhání, …); mezi ochranu našich práv řadíme i vymáhání pohledávek;</text:span></text:p>
        </text:list-item>
        <text:list-item>
          <text:p text:style-name="P40"><text:span text:style-name="T7">usnadnění a urychlení komunikace</text:span><text:span text:style-name="T1"> – pro komunikaci s žáky i zákonnými zástupci využíváme telefonní číslo a e-mailovou adresu;</text:span></text:p>
        </text:list-item>
        <text:list-item>
          <text:p text:style-name="P40"><text:span text:style-name="T7">plnění povinností vyplývajících z projektů financovaných z národních či evropských fondů</text:span><text:span text:style-name="T1"> za účelem kontroly efektivního nakládání s finančními prostředky.</text:span></text:p>
        </text:list-item>
      </text:list>
      <text:p text:style-name="P8"><text:span text:style-name="T1">Ve všech těchto případech jde o zpracování na základě titulu </text:span><text:span text:style-name="T7">oprávněného zájmu dle čl. 6 odst. 1 písm. f) GDPR</text:span><text:span text:style-name="T23">.</text:span><text:span text:style-name="T1"> Ve všech těchto případech vám přísluší </text:span><text:span text:style-name="T7">právo</text:span><text:span text:style-name="T1"> </text:span><text:span text:style-name="T7">vznést námitku podle čl. 21 GDPR</text:span><text:span text:style-name="T1">.</text:span></text:p>
      <text:p text:style-name="P29">Právo vznést námitku podle čl. 21 GDPR</text:p>
      <text:p text:style-name="P8"><text:span text:style-name="T1">Pokud byste zjistili nebo se jen domníváte, že provádíme zpracování osobních údajů v rozporu s ochranou vašeho soukromého a osobního života nebo v rozporu s právními předpisy (za předpokladu, že osobní údaje jsou správcem zpracovávány na základě výše zmíněných oprávněných zájmů, nebo jsou zpracovávány pro účely přímého marketingu, včetně profilování, či pro statistické účely nebo pro účely vědeckého či historického významu), můžete se na nás obrátit a </text:span><text:span text:style-name="T7">požádat nás o vysvětlení či odstranění vzniklého závadného stavu</text:span><text:span text:style-name="T1">. O vaší námitce rozhodneme </text:span><text:span text:style-name="T7">do jednoho měsíce</text:span><text:span text:style-name="T1">.</text:span></text:p>
      <text:p text:style-name="P14">6. JAKÉ OSOBNÍ ÚDAJE ZPRACOVÁVÁME?</text:p>
      <text:p text:style-name="P2">Škola zpracovává pouze takové údaje, které potřebuje pro účely své činnosti. Jedná se o tyto kategorie osobních údajů:</text:p>
      <text:list xml:id="list3842966012" text:style-name="WWNum19">
        <text:list-item>
          <text:p text:style-name="P41"><text:span text:style-name="T7">základní identifikační údaje</text:span><text:span text:style-name="T1"> </text:span><text:span text:style-name="T7">žáka a zákonných zástupců</text:span><text:span text:style-name="T1"> – jméno a příjmení, vč. všech příp. dřívějších jmen a příjmení, datum a místo narození, rodné číslo, státní občanství, adresa trvalého pobytu,</text:span></text:p>
        </text:list-item>
        <text:list-item>
          <text:p text:style-name="P41"><text:span text:style-name="T7">kontaktní údaje žáka a zákonných zástupců </text:span><text:span text:style-name="T1">– adresa faktického bydliště, osobní telefonní číslo a e-mailová adresa, pracovní telefonní číslo a e-mailová adresa,</text:span></text:p>
        </text:list-item>
        <text:list-item>
          <text:p text:style-name="P41"><text:span text:style-name="T7">informace ze vzájemné korespondence a komunikace mezi školou a žákem či jeho zákonnými zástupci</text:span><text:span text:style-name="T1">,</text:span></text:p>
        </text:list-item>
        <text:list-item>
          <text:p text:style-name="P41"><text:span text:style-name="T7">informace o vzdělávání žáka</text:span><text:span text:style-name="T1"> — osobní údaje o průběhu vzdělávání, činnosti žáka, jeho tvorbě, výsledcích, kázeňských prohřešcích apod.,</text:span></text:p>
        </text:list-item>
        <text:list-item>
          <text:p text:style-name="P41"><text:span text:style-name="T7">profilové údaje žáka</text:span><text:span text:style-name="T1"> – základní fyzické charakteristiky (věk, výška, váha), sociálně-demografické charakteristiky (rodinný stav zákonných zástupců), behaviorální, znalostní, dovednostní a psychosociální charakteristiky dítěte; informace z komunikace s pedagogicko-psychologickými poradnami;</text:span></text:p>
        </text:list-item>
        <text:list-item>
          <text:p text:style-name="P41"><text:span text:style-name="T7">fotografie </text:span><text:span text:style-name="T1">– školní fotografie, reportážní fotografie ze vzdělávacích, sportovních či kulturních akcí školy.</text:span></text:p>
        </text:list-item>
      </text:list>
      <text:p text:style-name="P8"><text:span text:style-name="T1">Ze </text:span><text:span text:style-name="T7">zvláštních kategorií osobních údajů</text:span><text:span text:style-name="T1">, kterým věnujeme zvláštní pozornost, zpracováváme:</text:span></text:p>
      <text:list xml:id="list104921672098828" text:continue-numbering="true" text:style-name="WWNum19">
        <text:list-item>
          <text:p text:style-name="P41"><text:span text:style-name="T7">informace o zdravotním stavu žáka nebo s ním související</text:span><text:span text:style-name="T1"> – zejména údaje o očkování, zdravotních omezeních, akutních i chronických chorobách, alergiích, úrazech a psychologických diagnózách; vždy jen pokud jsou nezbytné pro výkon činnosti školy a vzdělávání žáka;</text:span></text:p>
        </text:list-item>
        <text:list-item>
          <text:p text:style-name="P41"><text:span text:style-name="T7">osobní údaje týkající se rozsudků v trestních věcech a trestných činů </text:span><text:span text:style-name="T1">– </text:span><text:span text:style-name="T28">informace o soudních řízeních a přestupcích, proviněních či trestných činech žáka, pokud souvisejí s činností školy a vzděláváním žáka.</text:span></text:p>
        </text:list-item>
      </text:list>
      <text:p text:style-name="P33">7. JAK BYLY OSOBNÍ ÚDAJE ZÍSKÁNY?</text:p>
      <text:p text:style-name="P8"><text:soft-page-break/><text:span text:style-name="T1">Osobní údaje získáme z různých zdrojů, </text:span><text:span text:style-name="T7">zejména od zákonných zástupců žáka</text:span><text:span text:style-name="T1">, a to hlavně při přijímacím řízení dítěte do ZŠ a následně i v průběhu jeho vzdělávání. Důležitým zdrojem osobních údajů je i </text:span><text:span text:style-name="T7">vlastní pozorování dítěte</text:span><text:span text:style-name="T1"> ze strany zaměstnanců ZŠ. V neposlední řadě údaje může ZŠ získat od zdravotnických zařízení a pedagogicko-psychologických poraden. </text:span></text:p>
      <text:p text:style-name="P1"><text:span text:style-name="T3">V některých případech, zejména dojde-li ke zpracování pro ochranu našich práv v případě soudního či jiného sporu získáváme osobní údaje také</text:span><text:span text:style-name="T9"> z</text:span><text:span text:style-name="T3"> </text:span><text:span text:style-name="T9">veřejně dostupných zdrojů, rejstříků a evidencí</text:span><text:span text:style-name="T3"> a </text:span><text:span text:style-name="T9">od</text:span><text:span text:style-name="T3"> </text:span><text:span text:style-name="T9">třetích stran, které jsou oprávněny k přístupu a zpracovávání vašich osobních údajů</text:span><text:span text:style-name="T3">.</text:span></text:p>
      <text:p text:style-name="P14">8. JSTE POVINNI ŠKOLE OSOBNÍ ÚDAJE PŘEDÁVAT?</text:p>
      <text:p text:style-name="P1"><text:span text:style-name="T3">Zpracování osobních údajů pro účely, ke kterým </text:span><text:span text:style-name="T9">nevyžadujeme váš souhlas</text:span><text:span text:style-name="T3">, je zákonnou či smluvní povinností, popř. je nezbytné pro ochranu našich práv a právem chráněných zájmů či pro splnění úkolu prováděného ve veřejném zájmu nebo při výkonu veřejné moci, zejména zajištění přijímací řízení žáka jeho vzdělávání. </text:span><text:span text:style-name="T9">V těchto případech je zákonný zástupce povinen škole předat osobní údaje již v průběhu přijímacího řízení</text:span><text:span text:style-name="T3">, neboť škola by bez těchto údajů nebyla schopná zajistit plnění právních povinností, kterými je například zajištění zdraví dětí, vedení zákonem uložené dokumentace a evidence žáků či plnění cílů školního vzdělávání uložených školským zákonem.</text:span></text:p>
      <text:p text:style-name="P8"><text:span text:style-name="T1">Zpracování osobních údajů pro účely, ke kterým </text:span><text:span text:style-name="T7">GDPR vyžaduje váš souhlas</text:span><text:span text:style-name="T1"> je zcela dobrovolné. Takové zpracování osobních ukončíme ihned, jakmile souhlas odvoláte, a osobní údaje nám vůbec nemusíte poskytnout.</text:span></text:p>
      <text:p text:style-name="P16">9. JAK DLOUHO BUDEME OSOBNÍ ÚDAJE UCHOVÁVAT?</text:p>
      <text:p text:style-name="P1"><text:span text:style-name="T3">Základní škola osobní údaje týkající se dítěte uchovává zejména na základě povinnosti stanovené v </text:span><text:span text:style-name="T9">§ 28 školského zákona</text:span><text:span text:style-name="T3"> a dále na základě </text:span><text:span text:style-name="T9">zákona č. 499/2004 Sb., o archivnictví a spisové službě</text:span><text:span text:style-name="T3">, ve znění pozdějších předpisů, a to nejen v průběhu vzdělávání dítěte, ale i po jeho skončení v zákonných skartačních a archivačních lhůtách. Uchovávání osobních údajů tedy souvisí s povinností vést spisovou službu a pravidly pro skartační řízení. Zákon o archivnictví ukládá škole vést spisovou službu a povinnost uchovávat dokumenty a umožnit výběr archiválií. Jde o zákonnou povinnost, a proto jde o zpracování na základě čl. 6 odst. 1 písm. b) GDPR.</text:span></text:p>
      <text:p text:style-name="P1"><text:span text:style-name="T9">Spisovou službu vedeme v</text:span><text:span text:style-name="T17"> listinné podobě.</text:span><text:span text:style-name="T3"> </text:span><text:span text:style-name="T24"><text:s/></text:span><text:span text:style-name="T3">S tím souvisí i další povinnosti, jako je povinné skartační řízení (§ 7 zákona o archivnictví), povinnost vydat spisový řád (§ 66 odst. 1 zákona o archivnictví), jehož součástí je i spisový a skartační plán, který se zasílá příslušnému archivu bezodkladně po jeho vydání či změně (§ 66 odst. 2 zákona o archivnictví) a povinnost zajistit, aby budova, ve které je umístěna spisovna nebo správní archiv, splňovala stavebně-technické požadavky. </text:span><text:span text:style-name="T9">Spisový řád i spisový a skartační plán naleznete na webu naší školy. V něm jsou zároveň stanoveny lhůty pro jednotlivé dokumenty.</text:span></text:p>
      <text:p text:style-name="P33">10. BUDEME OSOBNÍ ÚDAJE PŘEDÁVAT NĚKOMU DALŠÍMU?</text:p>
      <text:p text:style-name="P8"><text:span text:style-name="T1">V případě, že jsou osobní údaje předávány třetím osobám, hovoříme o </text:span><text:span text:style-name="T7">příjemcích</text:span><text:span text:style-name="T1"> nebo </text:span><text:span text:style-name="T7">zpracovatelích</text:span><text:span text:style-name="T1">.</text:span></text:p>
      <text:p text:style-name="P8"><text:span text:style-name="T1">Dle čl. 4 odst. 8 GDPR je </text:span><text:span text:style-name="T7">zpracovatelem</text:span><text:span text:style-name="T1"> fyzická nebo právnická osoba, orgán veřejné moci, agentura nebo jiný subjekt, který zpracovává osobní údaje pro správce.</text:span></text:p>
      <text:p text:style-name="P8"><text:soft-page-break/><text:span text:style-name="T1">V případě, že jsou osobní údaje předávány zpracovatelům je nezbytné tyto osobní údaje dostatečně zabezpečit. S každým zpracovatelem jsme uzavřeli tzv. </text:span><text:span text:style-name="T7">zpracovatelskou smlouvu</text:span><text:span text:style-name="T1">, kde se zpracovatelé zavázali k mlčenlivosti a dále k tomu, že budou zpracovávat vaše osobní údaje výhradně dle našich pokynů. O vaše osobní údaje se tak nemusíte bát.</text:span></text:p>
      <text:p text:style-name="P8"><text:span text:style-name="T1">Dle čl. 4 odst. 9 GDPR je </text:span><text:span text:style-name="T7">příjemcem</text:span><text:span text:style-name="T1"> fyzická nebo právnická osoba, orgán veřejné moci, agentura nebo jiný subjekt, kterým jsou osobní údaje poskytnuty, ať už se jedná o třetí stranu, či nikoli. Avšak orgány veřejné moci, které mohou získávat osobní údaje v rámci zvláštního šetření v souladu s právem členského státu EU, se za příjemce nepovažují; zpracování těchto osobních údajů těmito orgány veřejné moci musí být v souladu s použitelnými pravidly ochrany údajů pro dané účely zpracování.</text:span></text:p>
      <text:p text:style-name="P8"><text:span text:style-name="T1">Osobní údaje žáků a zákonných zástupců jsou předávány příjemcům nebo zpracovatelům </text:span><text:span text:style-name="T7">v případech, kdy to vyžadují právní předpisy</text:span><text:span text:style-name="T1">. Jedná se o </text:span><text:span text:style-name="T7">předávání orgánům veřejné moci, soudům, České školní inspekci, Krajské hygienické stanici, kontrolním orgánům, popř. společnostem, které škola pověří činností, pro kterou je zpracování osobních údajů nezbytné</text:span><text:span text:style-name="T1">, jako např. logoped, psycholog, pořadatel vzdělávací akce a další.</text:span></text:p>
      <text:p text:style-name="P8"><text:span text:style-name="T1">V případě </text:span><text:span text:style-name="T7">informací na našich internetových stránkách a v tištěných i elektronických médiích</text:span><text:span text:style-name="T1">, např. reportážní fotografie ze sportovních, kulturních a vzdělávacích akcí, je příjemcem osobních údajů </text:span><text:span text:style-name="T7">veřejnost</text:span><text:span text:style-name="T1">.</text:span></text:p>
      <text:p text:style-name="P8"><text:span text:style-name="T1">V případě </text:span><text:span text:style-name="T7">výkonu našich práv</text:span><text:span text:style-name="T1"> mohou být předávány osobní údaje </text:span><text:span text:style-name="T7">podnikatelům poskytující odborné a konzultační služby</text:span><text:span text:style-name="T1"> (zejména účetní, daňoví poradci, soudní znalci a administrátoři veřejných zakázek) a </text:span><text:span text:style-name="T7">podnikatelé poskytující právní služby</text:span><text:span text:style-name="T1"> (advokáti, notáři, soudní exekutoři a insolvenční správci).</text:span></text:p>
      <text:p text:style-name="P8"><text:span text:style-name="T1">V žádném případě s osobními údaji </text:span><text:span text:style-name="T7">neobchodujeme</text:span><text:span text:style-name="T1"> ani je </text:span><text:span text:style-name="T7">nepředáváme třetím osobám za účelem přímého či nepřímého marketingu</text:span><text:span text:style-name="T1">.</text:span></text:p>
      <text:p text:style-name="P33">11. BUDEME OSOBNÍ ÚDAJE PŘEDÁVAT DO TŘETÍ ZEMĚ NEBO MEZINÁRODNÍ ORGANIZACI?</text:p>
      <text:p text:style-name="P8"><text:span text:style-name="T1">Osobní údaje </text:span><text:span text:style-name="T7">nepředáváme do zemí mimo Evropskou unii nebo Evropský hospodářských prostor, ani žádné mezinárodní organizaci</text:span><text:span text:style-name="T1">.</text:span></text:p>
      <text:p text:style-name="P27">V případě, kdy by mělo dojít k předání do třetí země nebo mezinárodní organizaci, o tomto budete v konkrétním případě informováni. V takovém případě budete odkázáni na existenci či neexistenci rozhodnutí Evropské komise o odpovídající ochraně nebo, v případech předání uvedených v čl. 46, 47 a 49 odst. 1 GDPR, odkaz na vhodné záruky a prostředky k získání kopie těchto údajů nebo informace o tom, kde byly tyto údaje zpřístupněny.</text:p>
      <text:p text:style-name="P20">12. JAK JSOU OSOBNÍ ÚDAJE ZABEZPEČENY?</text:p>
      <text:p text:style-name="P8"><text:span text:style-name="T1">V rámci objektové bezpečnosti dodržujeme několik základních bezpečnostních opatření. </text:span><text:span text:style-name="T7">Listinná vyhotovení dokumentů</text:span><text:span text:style-name="T1">, ve kterých jsou obsaženy vaše osobní údaje, jsou uložena v šanonech v uzamykatelných spisových skříních nebo v uzamčených kancelářích, kde nikdy nezůstávají bez dozoru oprávněných osob. </text:span></text:p>
      <text:p text:style-name="P8"><text:soft-page-break/><text:span text:style-name="T1">K osobním údajům mají přístup pouze </text:span><text:span text:style-name="T7">oprávnění pedagogičtí pracovníci, nadřízení zaměstnanci, vedení školy a další oprávněné osoby</text:span><text:span text:style-name="T1">, které je potřebují pro svou činnost, např. školní logoped, školní psycholog apod.</text:span></text:p>
      <text:p text:style-name="P8"><text:span text:style-name="T1">Všichni zaměstnanci nakládají s osobní údaji v souladu s přijatou </text:span><text:span text:style-name="T7">směrnicí o ochraně osobních údajů</text:span><text:span text:style-name="T1"> a těmito základními zásadami:</text:span></text:p>
      <text:list xml:id="list2193330039" text:style-name="WWNum10">
        <text:list-item>
          <text:p text:style-name="P42"><text:span text:style-name="T7">zásada zákonnosti</text:span><text:span text:style-name="T1"> – zpracování osobních údajů na základě právní titulu v souladu s čl. 6 GDPR, popř. v případě zvláštní kategorie osobních údajů, tj. zejména osobních údajů o zdravotním stavu, rovněž v souladu se zvláštním důvodem pro zpracování dle čl. 9 odst. 2 GDPR;</text:span></text:p>
        </text:list-item>
        <text:list-item>
          <text:p text:style-name="P42"><text:span text:style-name="T7">zásada korektnosti</text:span><text:span text:style-name="T1"> – správné a společensky bezvadné použití osobních údajů;</text:span></text:p>
        </text:list-item>
        <text:list-item>
          <text:p text:style-name="P42"><text:span text:style-name="T7">zásada transparentnosti</text:span><text:span text:style-name="T1"> – všechny informace o ochraně osobních údajů určené zaměstnanci musí být stručné, snadno přístupné a srozumitelné, podávané za použití jasných a jednoduchých jazykových prostředků;</text:span></text:p>
        </text:list-item>
        <text:list-item>
          <text:p text:style-name="P42"><text:span text:style-name="T7">zásada účelového omezení</text:span><text:span text:style-name="T1"> – shromažďování osobních údajů jen za jasně stanoveným účelem;</text:span></text:p>
        </text:list-item>
        <text:list-item>
          <text:p text:style-name="P42"><text:span text:style-name="T7">zásada minimalizace údajů</text:span><text:span text:style-name="T1"> – nikdy se nezpracovává více údajů, než je pro daný účel nezbytně nutné;</text:span></text:p>
        </text:list-item>
        <text:list-item>
          <text:p text:style-name="P42"><text:span text:style-name="T7">zásada přesnosti</text:span><text:span text:style-name="T1"> – zpracovávané osobní údaje musí být přesné, tj. takové, jaké je subjekt sdělil, nikoli nutně pravdivé, ačkoli se o to zaměstnavatel musí snažit;</text:span></text:p>
        </text:list-item>
        <text:list-item>
          <text:p text:style-name="P42"><text:span text:style-name="T7">zásada omezení uložení</text:span><text:span text:style-name="T1"> – osobní údaje jsou uloženy jen po dobu nezbytně nutnou;</text:span></text:p>
        </text:list-item>
        <text:list-item>
          <text:p text:style-name="P42"><text:span text:style-name="T7">zásady integrity a důvěrnosti</text:span><text:span text:style-name="T1"> – náležité zabezpečení osobních údajů, včetně jejich ochrany pomocí vhodných technických nebo organizačních opatření před neoprávněným či protiprávním zpracováním a před náhodnou ztrátou, zničením nebo poškozením;</text:span></text:p>
        </text:list-item>
        <text:list-item>
          <text:p text:style-name="P42"><text:span text:style-name="T7">zásada odpovědnosti správce</text:span><text:span text:style-name="T1"> – zajištění vhodných technických a organizačních opatření, aby byl správce schopen doložit, že zpracování je prováděno v souladu s GDPR a předpisy na ochranu osobních údajů.</text:span></text:p>
        </text:list-item>
      </text:list>
      <text:p text:style-name="P8"><text:span text:style-name="T18">Technologické zabezpečení</text:span><text:span text:style-name="T27"> zajišťuje externí IT společnost </text:span><text:span text:style-name="T25">Česká informatika s.r.o, Blansko, Sladkovského 2a , IČ:27720004, dále </text:span><text:span text:style-name="T31">Mgr. Bc. Tomáš Pernica, MBA, Petrocice 180, 67902 Rájec- Jestřebí, IČ:75773899.</text:span><text:span text:style-name="T25"> </text:span><text:span text:style-name="T27">.</text:span><text:span text:style-name="T1"> Soubory jsou softwarově chráněny. Přístup k elektronickým datovým souborům je zabezpečen hesly v souladu s nastavením přístupových práv. Zaměstnanci byli poučeni o tom, jak pracovat s prostředky ICT technologií.</text:span></text:p>
      <text:p text:style-name="P2">Systém pro zabezpečení ochrany osobních údajů je zabezpečen následujícími instrumenty:</text:p>
      <text:list xml:id="list2777162964" text:style-name="WWNum26">
        <text:list-item>
          <text:p text:style-name="P49"><text:span text:style-name="T5">uložení dokumentů podle </text:span><text:span text:style-name="T12">spisového a skartačního řádu</text:span><text:span text:style-name="T5">,</text:span></text:p>
        </text:list-item>
        <text:list-item>
          <text:p text:style-name="P49"><text:span text:style-name="T5">zřízení funkce </text:span><text:span text:style-name="T12">pověřence pro ochranu osobních údajů</text:span><text:span text:style-name="T26">, který </text:span><text:span text:style-name="T6">provádí </text:span><text:span text:style-name="T5">nezávislou kontrolní funkci ochrany osobních údajů ve škole,</text:span></text:p>
        </text:list-item>
        <text:list-item>
          <text:p text:style-name="P49"><text:span text:style-name="T12">osobní odpovědnost osob, které vedou školní matriku</text:span><text:span text:style-name="T5">,</text:span></text:p>
        </text:list-item>
        <text:list-item>
          <text:p text:style-name="P49"><text:span text:style-name="T12">shromažďování pouze nezbytných osobních údajů</text:span><text:span text:style-name="T5">, například seznam žáků bez rodných čísel,</text:span></text:p>
        </text:list-item>
        <text:list-item>
          <text:p text:style-name="P49"><text:span text:style-name="T12">povinnost skartovat již nepotřebné údaje</text:span><text:span text:style-name="T5">,</text:span></text:p>
        </text:list-item>
        <text:list-item>
          <text:p text:style-name="P49"><text:span text:style-name="T12">zachovávat mlčenlivost o osobních údajích</text:span><text:span text:style-name="T5">, </text:span></text:p>
        </text:list-item>
        <text:list-item>
          <text:p text:style-name="P49"><text:span text:style-name="T12">neposkytovat osobní údaje osobám mimo výchovně vzdělávací proces</text:span><text:span text:style-name="T5">,</text:span></text:p>
        </text:list-item>
        <text:list-item>
          <text:p text:style-name="P49"><text:soft-page-break/><text:span text:style-name="T5">školní řád obsahuje </text:span><text:span text:style-name="T12">pravidla o ochraně osobnosti ve škole</text:span><text:span text:style-name="T5">,</text:span></text:p>
          <text:p text:style-name="P50"/>
        </text:list-item>
        <text:list-item>
          <text:p text:style-name="P49"><text:span text:style-name="T12">ochrana osobních údajů při práci s ICT technikou</text:span><text:span text:style-name="T5">.</text:span></text:p>
        </text:list-item>
      </text:list>
      <text:p text:style-name="P31">13. JSOU OSOBNÍ ÚDAJE AUTOMATICKY VYHODNOCOVÁNY?</text:p>
      <text:p text:style-name="P8"><text:span text:style-name="T1">Osobní údaje jsou zpracovávány v listinné nebo elektronické podobě neautomatizovaným způsobem</text:span><text:span text:style-name="T7">. Neprovádíme tedy žádné automatizované rozhodování.</text:span></text:p>
      <text:p text:style-name="P31">14. JAKÁ JSOU NAŠE PRÁVA SOUVISEJÍCÍ SE ZPRACOVÁVÁNÍM OSOBNÍCH ÚDAJŮ?</text:p>
      <text:p text:style-name="P2">V souladu s ustanoveními čl. 12 až 22 nařízení GDPR mohou subjekty uplatnit svá práva.</text:p>
      <text:list xml:id="list87772255" text:style-name="WWNum27">
        <text:list-item>
          <text:p text:style-name="P24"><text:span text:style-name="T7">právo na přístup k osobním údajům (čl. 15 nařízení GDPR)</text:span><text:span text:style-name="T1"> – žáci a jejich zákonní zástupci mohou požadovat informace o tom, jaké údaje o nich organizace zpracovává;</text:span></text:p>
        </text:list-item>
        <text:list-item>
          <text:p text:style-name="P24"><text:span text:style-name="T7">právo na opravu osobních údajů (čl. 16 nařízení GDPR)</text:span><text:span text:style-name="T1"> – žáci a jejich zákonní zástupci mají právo požádat o opravu neúplných či nesprávných osobních údajů, které se jich týkají; tím není dotčena povinnost hlásit změny týkající se osobních údajů a uvádět škole správné a úplné osobní údaje potřebné k realizaci vzdělávání;</text:span></text:p>
        </text:list-item>
        <text:list-item>
          <text:p text:style-name="P24"><text:span text:style-name="T7">právo na výmaz osobních údajů (čl. 17 nařízení GDPR) </text:span><text:span text:style-name="T1">– v určitých stanovených případech má žák a zákonný zástupce právo požadovat, aby škola osobní údaje vymazala; mezi takové případy patří například, že zpracovávané údaje nejsou pro výše zmíněné účely nadále potřebné; škola osobní údaje sama maže po uplynutí doby nezbytnosti, tj. zejména příslušné skartační lhůty automaticky; subjekt údajů se však může na školu se svou žádostí kdykoliv obrátit; žádost subjektu údajů pak podléhá individuálnímu posouzení (i přes právo subjektu údajů na výmaz může mít škola povinnost či oprávněný zájem si osobní údaje ponechat) a o jejím vyřízení bude subjekt údajů detailně informován;</text:span></text:p>
        </text:list-item>
        <text:list-item>
          <text:p text:style-name="P24"><text:span text:style-name="T7">právo na omezení zpracování osobních údajů (čl. 18 a 19 nařízení GDPR) </text:span><text:span text:style-name="T1">–</text:span><text:span text:style-name="T7"> </text:span><text:span text:style-name="T1">škola zpracovává osobní údaje žáků a zákonných zástupců pouze v nezbytně nutném rozsahu; pokud by však žák či zákonný zástupce měl pocit, že škola překračuje výše stanovené účely, pro které osobní údaje zpracovává, může žák či zákonný zástupce podat žádost, aby jeho/její osobní údaje byly zpracovávány výhradně pro nejnutnější zákonné důvody nebo aby byly osobní údaje zpracovány v omezeném režimu (pouze uchovávány); žádost subjektu údajů pak podléhá individuálnímu posouzení a o jejím vyřízení budete detailně informován;</text:span></text:p>
        </text:list-item>
        <text:list-item>
          <text:p text:style-name="P24"><text:span text:style-name="T7">právo vznést námitku proti zpracování osobních údajů (čl. 21 nařízení GDPR) </text:span><text:span text:style-name="T1">– v případech zpracování osobních údajů žáků a jejich zákonných zástupců na základě právního titulu oprávněného nebo veřejného zájmu mají žáci a jejich zákonní zástupci právo vznést námitku proti zpracování; v takovém případě škola provede balanční test (test proporcionality), ve kterém porovná protichůdné zájmy, a vznesenou námitku vyhodnotí;</text:span></text:p>
        </text:list-item>
      </text:list>
      <text:list xml:id="list1336130354" text:style-name="WWNum22">
        <text:list-item>
          <text:p text:style-name="P43"><text:span text:style-name="T7">právo podat stížnost u Úřadu pro ochranu osobních údajů</text:span><text:span text:style-name="T1"> – žák nebo zákonný zástupce se může kdykoliv obrátit s podnětem či stížností ve věci zpracování osobních údajů na Úřad pro ochranu osobních údajů, se sídlem Pplk. Sochora 27, 170 00 Praha 7; více informace lze nalézt na webové stránce www.uoou.cz.</text:span></text:p>
        </text:list-item>
      </text:list>
      <text:p text:style-name="P8"><text:soft-page-break/><text:span text:style-name="T1">V případě zpracování na základě souhlasu máte </text:span><text:span text:style-name="T7">právo souhlas kdykoli odvolat</text:span><text:span text:style-name="T1">. Odvoláním souhlasu ovšem není dotčena zákonnost zpracování vycházejícího ze souhlasu, který byl dán před jeho odvoláním.</text:span></text:p>
      <text:p text:style-name="P31">15. JAK MŮŽU UPLATNIT SVÁ PRÁVA?</text:p>
      <text:p text:style-name="P27">Jednotlivá práva můžete uplatnit přímo u správce nebo u pověřence pro ochranu osobních údajů.</text:p>
      <text:p text:style-name="P34">Kontaktní údaje na správce (základní školu):</text:p>
      <text:p text:style-name="P48">Základní škola a Mateřská škola Olomučany, okres Blansko, příspěvková organizace; IČ:71001727</text:p>
      <text:p text:style-name="P36">Olomučany 10, 67903 Olomučany</text:p>
      <text:p text:style-name="P36">tel.:516 412 595</text:p>
      <text:p text:style-name="P36">e-mail: zs.olomucany@atlas.cz</text:p>
      <text:p text:style-name="P36">ID datové schránky: vr4t4es</text:p>
      <text:p text:style-name="P34"/>
      <text:p text:style-name="P34">Kontaktní údaje na pověřence pro ochranu osobních údajů:</text:p>
      <text:p text:style-name="P34">Ing. David Lacina</text:p>
      <text:p text:style-name="P34">Radniční 14, 666 01 Tišnov</text:p>
      <text:p text:style-name="P27">tel.: 605 851 345</text:p>
      <text:p text:style-name="P5">e-mail: gdpr@dsotisnovsko.cz</text:p>
      <text:p text:style-name="P5">ID datové schránky: 3349c78</text:p>
      <text:p text:style-name="P32">Obecné informace k uplatnění práv</text:p>
      <text:p text:style-name="P8"><text:span text:style-name="T1">Veškerá sdělení a vyjádření k vámi uplatněným právům poskytujeme </text:span><text:span text:style-name="T7">bezplatně</text:span><text:span text:style-name="T1">. Pokud by však byla žádost zjevně nedůvodná nebo nepřiměřená, zejména proto, že by se opakovala, jsme oprávněni si účtovat přiměřený poplatek zohledňující administrativní náklady spojené s poskytnutím požadovaných informací. V případě opakovaného uplatnění žádosti poskytnutí kopií zpracovávaných osobních údajů si vyhrazujeme právo z tohoto důvodu účtovat přiměřený poplatek za administrativní náklady.</text:span></text:p>
      <text:p text:style-name="P8"><text:span text:style-name="T1">Vyjádření a případně informace o přijatých opatřeních vám poskytneme co nejdříve, nejpozději však </text:span><text:span text:style-name="T7">do jednoho měsíce</text:span><text:span text:style-name="T1">. Lhůtu jsme oprávněni v případě potřeby a s ohledem na složitost a počet žádostí prodloužit o dva měsíce. O prodloužení včetně uvedení důvodů vás budeme informovat.</text:span><text:bookmark-start text:name="_Hlk512184484"/></text:p>
      <text:p text:style-name="P2"><text:bookmark-end text:name="_Hlk512184484"/></text:p>
      <text:p text:style-name="P2"/>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cs" fo:country="CZ"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yl3" style:family="paragraph" style:parent-style-name="No_20_Spacing" style:default-outline-level="" style:list-style-name="">
      <style:text-properties style:font-name-complex="Calibri1" style:font-family-complex="Calibri" style:font-family-generic-complex="system" style:font-pitch-complex="variable" style:font-style-complex="italic"/>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yl4" style:family="paragraph" style:parent-style-name="No_20_Spacing" style:default-outline-level="" style:list-style-name="">
      <style:paragraph-properties fo:margin-left="0.25cm" fo:margin-right="0cm" fo:text-indent="-0.25cm" style:auto-text-indent="false"/>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Styl3_20_Char" style:display-name="Styl3 Char" style:family="text" style:parent-style-name="Default_20_Paragraph_20_Font">
      <style:text-properties style:font-name-complex="Calibri1" style:font-family-complex="Calibri" style:font-family-generic-complex="system" style:font-pitch-complex="variable" style:font-style-complex="italic"/>
    </style:style>
    <style:style style:name="Bez_20_mezer_20_Char" style:display-name="Bez mezer Ch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yl4_20_Char" style:display-name="Styl4 Char" style:family="text" style:parent-style-name="Bez_20_mezer_20_Char">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va</meta:initial-creator>
    <meta:editing-cycles>44</meta:editing-cycles>
    <meta:creation-date>2018-04-23T16:16:00</meta:creation-date>
    <dc:date>2020-10-30T10:49:19.997000000</dc:date>
    <meta:editing-duration>P1DT41M59S</meta:editing-duration>
    <meta:generator>LibreOffice/7.0.0.3$Windows_X86_64 LibreOffice_project/8061b3e9204bef6b321a21033174034a5e2ea88e</meta:generator>
    <meta:document-statistic meta:table-count="0" meta:image-count="0" meta:object-count="0" meta:page-count="13" meta:paragraph-count="195" meta:word-count="5075" meta:character-count="34514" meta:non-whitespace-character-count="29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