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f70f2" officeooo:paragraph-rsid="001f70f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f70f2" officeooo:paragraph-rsid="001f70f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1f70f2" officeooo:paragraph-rsid="001f70f2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officeooo:rsid="001f70f2" officeooo:paragraph-rsid="001f70f2" style:font-size-asian="14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f70f2"/>
    </style:style>
    <style:style style:name="P6" style:family="paragraph" style:parent-style-name="Standard" style:list-style-name="L2">
      <style:paragraph-properties fo:text-align="start" style:justify-single-word="false"/>
      <style:text-properties officeooo:paragraph-rsid="001f70f2"/>
    </style:style>
    <style:style style:name="P7" style:family="paragraph" style:parent-style-name="Standard" style:list-style-name="L3">
      <style:paragraph-properties fo:text-align="start" style:justify-single-word="false"/>
      <style:text-properties officeooo:paragraph-rsid="001f70f2"/>
    </style:style>
    <style:style style:name="P8" style:family="paragraph" style:parent-style-name="Standard" style:list-style-name="L4">
      <style:paragraph-properties fo:text-align="start" style:justify-single-word="false"/>
      <style:text-properties officeooo:paragraph-rsid="001f70f2"/>
    </style:style>
    <style:style style:name="P9" style:family="paragraph" style:parent-style-name="Standard" style:list-style-name="L5">
      <style:paragraph-properties fo:text-align="start" style:justify-single-word="false"/>
      <style:text-properties officeooo:paragraph-rsid="001f70f2"/>
    </style:style>
    <style:style style:name="P10" style:family="paragraph" style:parent-style-name="Standard" style:list-style-name="L6">
      <style:paragraph-properties fo:text-align="start" style:justify-single-word="false"/>
      <style:text-properties officeooo:paragraph-rsid="001f70f2"/>
    </style:style>
    <style:style style:name="T1" style:family="text">
      <style:text-properties fo:font-size="16pt" fo:font-weight="normal" officeooo:rsid="001f70f2" style:font-size-asian="14pt" style:font-weight-asian="normal" style:font-size-complex="16pt" style:font-weight-complex="normal"/>
    </style:style>
    <style:style style:name="T2" style:family="text">
      <style:text-properties officeooo:rsid="001f81b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án konzultací v MŠ Olomučany ve školním roce 2024</text:p>
      <text:p text:style-name="P1"/>
      <text:p text:style-name="P4">Konzultace <text:s/>ve školním roce 2024 <text:span text:style-name="T2">se budou</text:span> konat v těchto termínech:</text:p>
      <text:p text:style-name="P4"/>
      <text:p text:style-name="P3"/>
      <text:p text:style-name="P2">třída Sluníčka:</text:p>
      <text:list text:style-name="L1">
        <text:list-item>
          <text:p text:style-name="P5"><text:span text:style-name="T1">21.10. 2024 <text:s/>individuální konzultace od <text:s text:c="2"/>9:00 do <text:s text:c="2"/>9:30</text:span></text:p>
        </text:list-item>
      </text:list>
      <text:p text:style-name="P3"><text:s text:c="69"/>od 14:30 do 15:00</text:p>
      <text:p text:style-name="P3"/>
      <text:list text:style-name="L2">
        <text:list-item>
          <text:p text:style-name="P6"><text:span text:style-name="T1">25.11. 2024 <text:s/>individuální konzultace od <text:s text:c="2"/>9:00 do <text:s text:c="3"/>9:30</text:span></text:p>
        </text:list-item>
      </text:list>
      <text:p text:style-name="P3"><text:s text:c="69"/>od 14:30 do 15:00</text:p>
      <text:p text:style-name="P3"/>
      <text:list text:style-name="L3">
        <text:list-item>
          <text:p text:style-name="P7"><text:span text:style-name="T1">16.12.2024 <text:s text:c="3"/>individuální konzultace od <text:s text:c="2"/>9:00 do <text:s text:c="3"/>9:30</text:span></text:p>
        </text:list-item>
      </text:list>
      <text:p text:style-name="P3"><text:s text:c="70"/>od 14:30 <text:s/>do 15:00</text:p>
      <text:p text:style-name="P3"/>
      <text:p text:style-name="P3"/>
      <text:p text:style-name="P2">třída Berušky:</text:p>
      <text:list text:style-name="L4">
        <text:list-item>
          <text:p text:style-name="P8"><text:span text:style-name="T1">22.10.2024 <text:s text:c="3"/>individuální konzultace od <text:s text:c="2"/>9:00 do <text:s text:c="3"/>9:30</text:span></text:p>
        </text:list-item>
      </text:list>
      <text:p text:style-name="P3"><text:s text:c="70"/>od 14:30 <text:s/>do 15:00</text:p>
      <text:p text:style-name="P3"/>
      <text:list text:style-name="L5">
        <text:list-item>
          <text:p text:style-name="P9"><text:span text:style-name="T1">18.11.2024 <text:s text:c="3"/>individuální konzultace od <text:s text:c="2"/>9:00 do <text:s text:c="3"/>9:30</text:span></text:p>
        </text:list-item>
      </text:list>
      <text:p text:style-name="P3"><text:s text:c="70"/>od 14:30 <text:s/>do 15:00</text:p>
      <text:p text:style-name="P3"/>
      <text:list text:style-name="L6">
        <text:list-item>
          <text:p text:style-name="P10"><text:span text:style-name="T1">17.12.2024 <text:s text:c="3"/>individuální konzultace od <text:s text:c="2"/>9:00 do <text:s text:c="3"/>9:30</text:span></text:p>
        </text:list-item>
      </text:list>
      <text:p text:style-name="P3"><text:s text:c="70"/>od 14:30 <text:s/>do 15: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30T13:38:56.328000000</dc:date>
    <meta:editing-duration>PT23M17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6" meta:word-count="98" meta:character-count="1022" meta:non-whitespace-character-count="480"/>
  </office:meta>
</office:document-meta>
</file>