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ahoma" fo:font-size="16pt" style:font-size-asian="16pt" style:font-name-complex="Tahoma"/>
    </style:style>
    <style:style style:name="P3" style:family="paragraph" style:parent-style-name="Standard">
      <style:text-properties style:font-name="Tahoma" fo:font-size="18pt" style:font-size-asian="18pt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fo:font-size="18pt" style:font-size-asian="18pt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fo:font-size="18pt" fo:font-style="italic" style:font-size-asian="18pt" style:font-style-asian="italic" style:font-name-complex="Tahoma"/>
    </style:style>
    <style:style style:name="P6" style:family="paragraph" style:parent-style-name="Standard">
      <style:text-properties style:font-name="Tahoma" fo:font-size="15pt" style:font-size-asian="15pt" style:font-name-complex="Tahoma"/>
    </style:style>
    <style:style style:name="P7" style:family="paragraph" style:parent-style-name="Standard">
      <style:text-properties style:font-name="Tahoma" fo:font-size="15pt" style:font-size-asian="15pt" style:font-name-complex="Tahoma" style:font-size-complex="15pt"/>
    </style:style>
    <style:style style:name="P8" style:family="paragraph" style:parent-style-name="Standard">
      <style:text-properties style:font-name="Tahoma" fo:font-size="14pt" style:font-size-asian="14pt" style:font-name-complex="Tahoma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36pt" style:text-underline-style="solid" style:text-underline-width="auto" style:text-underline-color="font-color" fo:font-weight="bold" style:font-size-asian="36pt" style:font-weight-asian="bold" style:font-name-complex="Tahoma"/>
    </style:style>
    <style:style style:name="T1" style:family="text">
      <style:text-properties officeooo:rsid="00131ecf"/>
    </style:style>
    <style:style style:name="T2" style:family="text">
      <style:text-properties officeooo:rsid="0015ff47"/>
    </style:style>
    <style:style style:name="T3" style:family="text">
      <style:text-properties officeooo:rsid="0016757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OZVRH ZVONĚNÍ</text:p>
      <text:p text:style-name="P2"/>
      <text:p text:style-name="P5"><text:s/>školní rok 20<text:span text:style-name="T1">2</text:span><text:span text:style-name="T3">4</text:span>/202<text:span text:style-name="T3">5</text:span></text:p>
      <text:p text:style-name="P1"/>
      <text:p text:style-name="P1"/>
      <text:p text:style-name="P4"><text:s text:c="10"/>7.00 <text:s text:c="2"/>- <text:s text:c="2"/>7.45 <text:s text:c="7"/>0. vyučovací hodina</text:p>
      <text:p text:style-name="P3"/>
      <text:p text:style-name="P3"><text:s text:c="17"/>7.40 <text:s text:c="2"/>- <text:s text:c="2"/>8.00 <text:s text:c="7"/>příprava na vyučování</text:p>
      <text:p text:style-name="P3"/>
      <text:p text:style-name="P3"><text:s text:c="17"/>8.00 <text:s text:c="2"/>- <text:s text:c="2"/>8.45 <text:s text:c="7"/>1. vyučovací hodina</text:p>
      <text:p text:style-name="P3"/>
      <text:p text:style-name="P3"><text:s text:c="17"/>8.45 <text:s text:c="2"/>- <text:s text:c="2"/>8.55 <text:s text:c="7"/>přestávka</text:p>
      <text:p text:style-name="P3"/>
      <text:p text:style-name="P3"><text:s text:c="17"/>8.55 <text:s text:c="2"/>- <text:s text:c="2"/>9.40 <text:s text:c="7"/>2. vyučovací hodina</text:p>
      <text:p text:style-name="P3"/>
      <text:p text:style-name="P3"><text:s text:c="17"/>9.40 <text:s text:c="2"/>- <text:s text:c="2"/>10.00 <text:s text:c="6"/>přestávka (svačinová)</text:p>
      <text:p text:style-name="P3"/>
      <text:p text:style-name="P3"><text:s text:c="17"/>10.00 - <text:s text:c="2"/>10.45 <text:s text:c="6"/>3. vyučovací hodina</text:p>
      <text:p text:style-name="P3"/>
      <text:p text:style-name="P3"><text:s text:c="17"/>10.45 - <text:s text:c="2"/>10.55 <text:s text:c="6"/>přestávka</text:p>
      <text:p text:style-name="P3"/>
      <text:p text:style-name="P3"><text:s text:c="17"/>10.55 - <text:s text:c="2"/>11.40 <text:s text:c="6"/>4. vyučovací hodina</text:p>
      <text:p text:style-name="P3"/>
      <text:p text:style-name="P3"><text:s text:c="17"/>11.40 - <text:s text:c="2"/>11.50 <text:s text:c="6"/>přestávka</text:p>
      <text:p text:style-name="P3"/>
      <text:p text:style-name="P3"><text:s text:c="17"/>11.50 - <text:s text:c="2"/>12.35 <text:s text:c="6"/>5. vyučovací hodina</text:p>
      <text:p text:style-name="P3"/>
      <text:p text:style-name="P3"><text:s text:c="17"/>12.35 - <text:s text:c="2"/>13.05 <text:s text:c="6"/>oběd</text:p>
      <text:p text:style-name="P3"/>
      <text:p text:style-name="P3"><text:s text:c="16"/></text:p>
      <text:p text:style-name="P6"/>
      <text:p text:style-name="P6"/>
      <text:p text:style-name="P7">Rozvrh je platný od <text:span text:style-name="T3">2</text:span>. 9. 20<text:span text:style-name="T1">2</text:span><text:span text:style-name="T3">4</text:span> do 30. 6. 202<text:span text:style-name="T3">5</text:span>.</text:p>
      <text:p text:style-name="P4"/>
      <text:p text:style-name="P8"><text:tab/><text:tab/><text:tab/><text:tab/><text:tab/><text:tab/><text:tab/>Mgr. Jiří Pukl, ředitel škol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cs" fo:country="CZ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ZVRH ZVONĚNÍ</dc:title>
    <meta:initial-creator>Základní škola Ráječko, Osvobození 49</meta:initial-creator>
    <meta:creation-date>2009-07-19T21:01:00</meta:creation-date>
    <dc:date>2024-08-27T09:47:44.604000000</dc:date>
    <meta:print-date>2008-08-22T13:50:00</meta:print-date>
    <meta:editing-cycles>8</meta:editing-cycles>
    <meta:editing-duration>PT3M3S</meta:editing-duration>
    <meta:generator>LibreOffice/7.0.0.3$Windows_X86_64 LibreOffice_project/8061b3e9204bef6b321a21033174034a5e2ea88e</meta:generator>
    <meta:document-statistic meta:table-count="0" meta:image-count="0" meta:object-count="0" meta:page-count="1" meta:paragraph-count="17" meta:word-count="84" meta:character-count="787" meta:non-whitespace-character-count="385"/>
  </office:meta>
</office:document-meta>
</file>