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list-style-name="LFO1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list-style-name="LFO2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list-style-name="LFO3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list-style-name="LFO4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list-style-name="LFO5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list-style-name="LFO6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list-style-name="LFO7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list-style-name="LFO4" style:family="paragraph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lán konzultací v MŠ Olomučany ve školním roce 2025</text:p>
      <text:p text:style-name="P2"/>
      <text:p text:style-name="P3">Konzultace ve školním roce 2025 se budou konat v těchto termínech:</text:p>
      <text:p text:style-name="P4"/>
      <text:p text:style-name="P5"/>
      <text:p text:style-name="P6">třída Sluníčka:</text:p>
      <text:list text:style-name="LFO1" text:continue-numbering="true">
        <text:list-item>
          <text:p text:style-name="P7">18.2. 2025 individuální konzultace od <text:s text:c="2"/>9:00 do <text:s text:c="2"/>9:30</text:p>
        </text:list-item>
      </text:list>
      <text:p text:style-name="P8"><text:s text:c="66"/>od 14:30 do 15:00</text:p>
      <text:p text:style-name="P9"/>
      <text:list text:style-name="LFO2" text:continue-numbering="true">
        <text:list-item>
          <text:p text:style-name="P10">27.3. 2025 individuální konzultace od <text:s text:c="2"/>9:00 do <text:s text:c="3"/>9:30</text:p>
        </text:list-item>
      </text:list>
      <text:p text:style-name="P11"><text:s text:c="68"/>od 14:30 do 15:00</text:p>
      <text:p text:style-name="P12"/>
      <text:list text:style-name="LFO3" text:continue-numbering="true">
        <text:list-item>
          <text:p text:style-name="P13">29.4.2025 <text:s text:c="3"/>individuální konzultace od <text:s text:c="2"/>9:00 do <text:s text:c="3"/>9:30</text:p>
        </text:list-item>
      </text:list>
      <text:p text:style-name="P14"><text:s text:c="68"/>od 14:30 do 15:00</text:p>
      <text:p text:style-name="P15"/>
      <text:list text:style-name="LFO4" text:continue-numbering="true">
        <text:list-item>
          <text:p text:style-name="P16">5.6.2025 <text:s text:c="4"/>individuální konzultace od <text:s text:c="2"/>9:00 do <text:s text:c="3"/>9:30 <text:s text:c="91"/></text:p>
        </text:list-item>
      </text:list>
      <text:p text:style-name="P17"><text:s text:c="59"/>od 14:30 do 15:00</text:p>
      <text:p text:style-name="P18"/>
      <text:p text:style-name="P19">třída Berušky:</text:p>
      <text:list text:style-name="LFO5" text:continue-numbering="true">
        <text:list-item>
          <text:p text:style-name="P20">17.2.2025 <text:s text:c="3"/>individuální konzultace od <text:s text:c="2"/>9:00 do <text:s text:c="3"/>9:30</text:p>
        </text:list-item>
      </text:list>
      <text:p text:style-name="P21"><text:s text:c="68"/>od 14:30 do 15:00</text:p>
      <text:p text:style-name="P22"/>
      <text:list text:style-name="LFO6" text:continue-numbering="true">
        <text:list-item>
          <text:p text:style-name="P23">24.3.2025 <text:s text:c="3"/>individuální konzultace od <text:s text:c="2"/>9:00 do <text:s text:c="3"/>9:30</text:p>
        </text:list-item>
      </text:list>
      <text:p text:style-name="P24"><text:s text:c="68"/>od 14:30 do 15:00</text:p>
      <text:p text:style-name="P25"/>
      <text:list text:style-name="LFO7" text:continue-numbering="true">
        <text:list-item>
          <text:p text:style-name="P26">28.4.2025 <text:s text:c="3"/>individuální konzultace od <text:s text:c="2"/>9:00 do <text:s text:c="3"/>9:30</text:p>
        </text:list-item>
      </text:list>
      <text:p text:style-name="P27"><text:s text:c="68"/>od 14:30 do 15:00</text:p>
      <text:p text:style-name="P28"/>
      <text:list text:style-name="LFO4" text:continue-numbering="true">
        <text:list-item>
          <text:p text:style-name="P29">2.6. 2025 <text:s text:c="4"/>individuální konzultace od <text:s text:c="2"/>9:00 do <text:s text:c="3"/>9:30 <text:s text:c="91"/></text:p>
        </text:list-item>
      </text:list>
      <text:p text:style-name="Standard"><text:span text:style-name="T30"><text:s text:c="59"/>od 14:30 do 15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sarova.pavla@email.cz</dc:creator>
    <meta:creation-date>2025-02-03T15:47:00Z</meta:creation-date>
    <dc:date>2025-02-03T15:48:00Z</dc:date>
    <meta:print-date>2025-01-29T12:31:00Z</meta:print-date>
    <meta:template xlink:href="Normal.dotm" xlink:type="simple"/>
    <meta:editing-cycles>5</meta:editing-cycles>
    <meta:editing-duration>PT2400S</meta:editing-duration>
    <meta:document-statistic meta:page-count="1" meta:paragraph-count="2" meta:word-count="213" meta:character-count="1470" meta:row-count="10" meta:non-whitespace-character-count="1259"/>
  </office:meta>
</office:document-meta>
</file>