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 officeooo:rsid="00082fbf" officeooo:paragraph-rsid="00082fbf"/>
    </style:style>
    <style:style style:name="P3" style:family="paragraph" style:parent-style-name="Standard">
      <style:text-properties style:font-name="Arial" fo:font-size="14pt" fo:font-weight="bold" officeooo:rsid="00082fbf" officeooo:paragraph-rsid="00143ce8" style:font-size-asian="14pt" style:font-weight-asian="bold" style:font-size-complex="14pt"/>
    </style:style>
    <style:style style:name="P4" style:family="paragraph" style:parent-style-name="Standard">
      <style:text-properties style:font-name="Arial" fo:font-size="14pt" officeooo:paragraph-rsid="0015dfba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82fbf" officeooo:paragraph-rsid="00082fbf" style:font-weight-asian="normal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4pt" officeooo:rsid="00082fbf" style:font-size-asian="12.25pt" style:font-size-complex="14pt"/>
    </style:style>
    <style:style style:name="P8" style:family="paragraph" style:parent-style-name="Standard">
      <style:text-properties fo:font-size="14pt" officeooo:rsid="00082fbf" officeooo:paragraph-rsid="00132356" style:font-size-asian="12.25pt" style:font-size-complex="14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82fb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082fb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22f6b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0bf0b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100c41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13235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08abf3" officeooo:paragraph-rsid="00082fbf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82fbf" officeooo:paragraph-rsid="00132356" style:font-size-asian="12pt" style:font-size-complex="12pt"/>
    </style:style>
    <style:style style:name="P18" style:family="paragraph" style:parent-style-name="Standard">
      <style:text-properties style:font-name="Times New Roman" fo:font-size="12pt" officeooo:rsid="00082fbf" officeooo:paragraph-rsid="00143ce8" style:font-size-asian="12pt" style:font-size-complex="12pt"/>
    </style:style>
    <style:style style:name="P19" style:family="paragraph" style:parent-style-name="Standard">
      <style:text-properties style:font-name="Times New Roman" fo:font-size="12pt" officeooo:rsid="00132356" officeooo:paragraph-rsid="00132356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143ce8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15dfba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2fbf" officeooo:paragraph-rsid="00082fb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bold" officeooo:rsid="0008abf3" officeooo:paragraph-rsid="00082fb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bold" officeooo:rsid="000bbc6c" officeooo:paragraph-rsid="000bbc6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32356" officeooo:paragraph-rsid="00132356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fo:font-weight="bold" officeooo:rsid="00132356" officeooo:paragraph-rsid="00132356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12pt" fo:font-weight="bold" officeooo:rsid="00189868" officeooo:paragraph-rsid="00147f7c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fo:font-weight="bold" officeooo:rsid="0015dfba" officeooo:paragraph-rsid="0015dfba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Times New Roman" fo:font-size="12pt" fo:font-weight="bold" officeooo:paragraph-rsid="00147f7c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Times New Roman" fo:font-size="12pt" fo:font-weight="bold" officeooo:rsid="001938bc" officeooo:paragraph-rsid="0015dfba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2pt" fo:font-weight="bold" officeooo:paragraph-rsid="0015dfba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" fo:font-size="12pt" fo:font-weight="bold" officeooo:paragraph-rsid="00147f7c" style:font-size-asian="12pt" style:font-weight-asian="bold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082fb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0bf0b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100c4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13235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2pt" fo:font-weight="normal" officeooo:rsid="00082fbf" officeooo:paragraph-rsid="000bf0b2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Times New Roman" fo:font-size="12pt" fo:font-weight="normal" officeooo:rsid="00132356" officeooo:paragraph-rsid="00132356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Times New Roman" fo:font-size="12pt" fo:font-weight="normal" officeooo:rsid="00132356" officeooo:paragraph-rsid="0013e27e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Times New Roman" fo:font-size="12pt" fo:font-weight="normal" officeooo:rsid="00132356" officeooo:paragraph-rsid="00143ce8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Times New Roman" fo:font-size="12pt" fo:font-weight="normal" officeooo:paragraph-rsid="00143ce8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Times New Roman" fo:font-size="12pt" fo:font-weight="normal" officeooo:paragraph-rsid="00147f7c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Times New Roman" fo:font-size="12pt" fo:font-weight="normal" officeooo:rsid="00189868" officeooo:paragraph-rsid="00189868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Times New Roman" fo:font-size="12pt" fo:font-weight="normal" officeooo:rsid="001b0608" officeooo:paragraph-rsid="001b0608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Times New Roman" fo:font-size="12pt" fo:font-weight="normal" officeooo:rsid="0028b9b1" officeooo:paragraph-rsid="0028b9b1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47f7c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officeooo:paragraph-rsid="0009a163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officeooo:paragraph-rsid="0028b9b1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officeooo:paragraph-rsid="000a4e7a" style:font-size-asian="12pt" style:font-size-complex="12pt"/>
    </style:style>
    <style:style style:name="P51" style:family="paragraph" style:parent-style-name="Heading_20_2">
      <style:paragraph-properties fo:margin-left="0cm" fo:margin-right="0cm" fo:margin-top="0cm" fo:margin-bottom="0cm" loext:contextual-spacing="false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officeooo:paragraph-rsid="000a4e7a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313ea7" style:font-size-asian="12pt" style:font-size-complex="12pt"/>
    </style:style>
    <style:style style:name="P55" style:family="paragraph" style:parent-style-name="Standard">
      <style:text-properties style:font-name="Times New Roman" fo:font-size="11pt" fo:font-weight="bold" officeooo:paragraph-rsid="0035f082" style:font-size-asian="11pt" style:font-weight-asian="bold" style:font-size-complex="11pt"/>
    </style:style>
    <style:style style:name="T1" style:family="text">
      <style:text-properties fo:font-variant="normal" fo:text-transform="none" fo:color="#000000" fo:letter-spacing="normal" fo:font-style="normal" fo:font-weight="normal" officeooo:rsid="0008abf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82fb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bold" style:text-underline-color="font-color" fo:font-weight="bold" style:font-weight-asian="bold"/>
    </style:style>
    <style:style style:name="T6" style:family="text">
      <style:text-properties officeooo:rsid="0015dfba"/>
    </style:style>
    <style:style style:name="T7" style:family="text">
      <style:text-properties officeooo:rsid="00189868"/>
    </style:style>
    <style:style style:name="T8" style:family="text">
      <style:text-properties officeooo:rsid="0020f9ba"/>
    </style:style>
    <style:style style:name="T9" style:family="text">
      <style:text-properties officeooo:rsid="002152f2"/>
    </style:style>
    <style:style style:name="T10" style:family="text">
      <style:text-properties officeooo:rsid="0013e27e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style:font-name="Times New Roman" fo:font-size="20pt" style:text-underline-style="solid" style:text-underline-width="auto" style:text-underline-color="font-color" fo:font-weight="bold" officeooo:rsid="0028b9b1" style:font-size-asian="20pt" style:font-weight-asian="bold" style:font-size-complex="20pt" style:font-weight-complex="bold"/>
    </style:style>
    <style:style style:name="T14" style:family="text">
      <style:text-properties officeooo:rsid="0008abf3"/>
    </style:style>
    <style:style style:name="T15" style:family="text">
      <style:text-properties officeooo:rsid="000a4e7a"/>
    </style:style>
    <style:style style:name="T16" style:family="text">
      <style:text-properties fo:font-weight="normal" officeooo:rsid="00082fbf" style:font-weight-asian="normal" style:font-weight-complex="normal"/>
    </style:style>
    <style:style style:name="T17" style:family="text">
      <style:text-properties fo:font-weight="normal" officeooo:rsid="000bbc6c" style:font-weight-asian="normal" style:font-weight-complex="normal"/>
    </style:style>
    <style:style style:name="T18" style:family="text">
      <style:text-properties fo:font-weight="normal" officeooo:rsid="0022f6bd" style:font-weight-asian="normal" style:font-weight-complex="normal"/>
    </style:style>
    <style:style style:name="T19" style:family="text">
      <style:text-properties fo:font-weight="normal" officeooo:rsid="00114194" style:font-weight-asian="normal" style:font-weight-complex="normal"/>
    </style:style>
    <style:style style:name="T20" style:family="text">
      <style:text-properties fo:font-weight="normal" officeooo:rsid="002433df" style:font-weight-asian="normal" style:font-weight-complex="normal"/>
    </style:style>
    <style:style style:name="T21" style:family="text">
      <style:text-properties fo:font-weight="normal" officeooo:rsid="000bf0b2" style:font-weight-asian="normal" style:font-weight-complex="normal"/>
    </style:style>
    <style:style style:name="T22" style:family="text">
      <style:text-properties fo:font-weight="normal" officeooo:rsid="000e188f" style:font-weight-asian="normal" style:font-weight-complex="normal"/>
    </style:style>
    <style:style style:name="T23" style:family="text">
      <style:text-properties fo:font-weight="normal" officeooo:rsid="00100c41" style:font-weight-asian="normal" style:font-weight-complex="normal"/>
    </style:style>
    <style:style style:name="T24" style:family="text">
      <style:text-properties fo:font-weight="normal" officeooo:rsid="00313ea7" style:font-weight-asian="normal" style:font-weight-complex="normal"/>
    </style:style>
    <style:style style:name="T25" style:family="text">
      <style:text-properties fo:font-weight="normal" officeooo:rsid="0034d3b9" style:font-weight-asian="normal" style:font-weight-complex="normal"/>
    </style:style>
    <style:style style:name="T26" style:family="text">
      <style:text-properties officeooo:rsid="002a65f0"/>
    </style:style>
    <style:style style:name="T27" style:family="text">
      <style:text-properties officeooo:rsid="002dae11"/>
    </style:style>
    <style:style style:name="T28" style:family="text">
      <style:text-properties officeooo:rsid="002f70eb"/>
    </style:style>
    <style:style style:name="T29" style:family="text">
      <style:text-properties officeooo:rsid="00313ea7"/>
    </style:style>
    <style:style style:name="T30" style:family="text">
      <style:text-properties officeooo:rsid="00332887"/>
    </style:style>
    <style:style style:name="T31" style:family="text">
      <style:text-properties officeooo:rsid="0035f082"/>
    </style:style>
    <text:list-style style:name="L1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3">VNITŘNÍ ŘÁD ŠKOLNÍ JÍDELNY</text:span><text:span text:style-name="T12"> <text:s text:c="2"/></text:span><text:s text:c="21"/></text:p>
      <text:p text:style-name="P9"/>
      <text:p text:style-name="P10"><text:s/><text:span text:style-name="T3">Základní škola a Mateřská škola Olomučany, okres Blansko, <text:s/></text:span></text:p>
      <text:p text:style-name="P22"><text:s text:c="2"/>příspěvková organizace</text:p>
      <text:p text:style-name="P22"/>
      <text:p text:style-name="P22"/>
      <text:p text:style-name="P33">Adresa: Olomučany 10, Olomučany 679 03</text:p>
      <text:p text:style-name="P33">Vedoucí školní jídelny: Mgr. Dana Reková</text:p>
      <text:p text:style-name="P33">Tel. 516 412 572, 733 154 223</text:p>
      <text:p text:style-name="P5"><text:span text:style-name="T11">E-mail: </text:span><text:a xlink:type="simple" xlink:href="mailto:danarek@seznam.cz" text:style-name="Internet_20_link" text:visited-style-name="Visited_20_Internet_20_Link"><text:span text:style-name="T11">danarek@seznam.cz</text:span></text:a></text:p>
      <text:p text:style-name="P33">Vedoucí kuchařka: Ivana Urbánková <text:s text:c="100"/></text:p>
      <text:p text:style-name="P33"/>
      <text:p text:style-name="P33">Kapacita školní jídelny: 150 obědů</text:p>
      <text:p text:style-name="P33">IČO: 71 001 727</text:p>
      <text:p text:style-name="P33">Zřizovatel: obec Olomučany <text:s text:c="87"/></text:p>
      <text:p text:style-name="P33"/>
      <text:p text:style-name="P33"/>
      <text:p text:style-name="P23">1. Základní ustanovení</text:p>
      <text:p text:style-name="P11"><text:span text:style-name="T1">Ve školní jídelně je zajištěno stravování dětí, žáků za zvýhodněných podmínek v době pobytu ve škole a školském zařízení. Umožňuje také stravování vlastních zaměstnanců za úplatu.</text:span><text:span text:style-name="T14"> </text:span></text:p>
      <text:p text:style-name="P16"/>
      <text:p text:style-name="P16"/>
      <text:p text:style-name="P47"/>
      <text:p text:style-name="P49">Školní stravování je poskytováno v souladu s těmito právními předpisy:</text:p>
      <text:h text:style-name="P51" text:outline-level="2"> </text:h>
      <text:list xml:id="list1490176220" text:style-name="L1">
        <text:list-item>
          <text:p text:style-name="P52">zákonem č.561/2004 Sb., školský zákon,</text:p>
        </text:list-item>
        <text:list-item>
          <text:p text:style-name="P52">zákonem č. 258/2000 Sb., o ochraně veřejného zdraví,</text:p>
        </text:list-item>
        <text:list-item>
          <text:p text:style-name="P52">vyhláškou č.107/2005 sb., o školním stravování,</text:p>
        </text:list-item>
        <text:list-item>
          <text:p text:style-name="P53"><text:s/><text:span text:style-name="T15">v</text:span>yhláškou č. 84/2005 Sb., o nákladech na závodní stravování,</text:p>
        </text:list-item>
        <text:list-item>
          <text:p text:style-name="P53"><text:s/><text:span text:style-name="T15">n</text:span>ařízením EU 852/2004, o hygieně potravin, </text:p>
        </text:list-item>
        <text:list-item>
          <text:p text:style-name="P53"><text:span text:style-name="T15"><text:s/>n</text:span>ařízením evropského parlamentu a rady (ES) č. 852/2004 o hygieně potravin, </text:p>
        </text:list-item>
      </text:list>
      <text:p text:style-name="P50"><text:s text:c="101"/></text:p>
      <text:p text:style-name="P50"/>
      <text:p text:style-name="P50"/>
      <text:p text:style-name="P24">2. Provoz školní jídelny</text:p>
      <text:p text:style-name="P12"><text:span text:style-name="T16"><text:s text:c="58"/></text:span><text:span text:style-name="T3"><text:s text:c="59"/></text:span></text:p>
      <text:p text:style-name="P12"><text:span text:style-name="T17">D</text:span><text:span text:style-name="T16">le </text:span><text:span text:style-name="T18">v</text:span><text:span text:style-name="T16">yhlášky 107/2005 Sb., o školním stravování, § 4 odst. 9, má strávník nárok na dotovaný oběd pouze v případě, je-li přítomen ve školském zařízení anebo pouze první den neplánované nepřítomnosti.</text:span></text:p>
      <text:p text:style-name="P54"><text:span text:style-name="T17">P</text:span><text:span text:style-name="T16">rvní den neplánované nepřítomnosti strávníka, lze oběd vyzvednout do </text:span><text:span text:style-name="T25">vlastního </text:span><text:span text:style-name="T16">nosiče na stravu, a tento oběd musí být bezprostředně zkonzumován, další dny nepřítomnosti je povinností strávníka si oběd odhlásit, bez odhlášení bude oběd účtován. </text:span></text:p>
      <text:p text:style-name="P54"><text:span text:style-name="T19">Doporučená doba pro výdej stravy do nosiče je </text:span><text:span text:style-name="T24">v ZŠ </text:span><text:span text:style-name="T19">od 11.</text:span><text:span text:style-name="T20">30</text:span><text:span text:style-name="T19"> – 1</text:span><text:span text:style-name="T20">2</text:span><text:span text:style-name="T19">.</text:span><text:span text:style-name="T24">00</text:span><text:span text:style-name="T19"> hod</text:span><text:span text:style-name="T24">in, v MŠ od 11.00 – 11.30 hodin.</text:span><text:span text:style-name="T19"> <text:s text:c="156"/></text:span></text:p>
      <text:p text:style-name="P34"><text:s text:c="101"/></text:p>
      <text:p text:style-name="P13"><text:span text:style-name="T21">J</text:span><text:span text:style-name="T16">ídelníček je sestavován dle výživové normy pro školní stravování, tedy dodržování spotřebního koše sledovaných potravin, a je vyvěšen </text:span><text:span text:style-name="T22">na hlavní chodbě</text:span><text:span text:style-name="T16"> ško</text:span><text:span text:style-name="T22">ly</text:span><text:span text:style-name="T16"> a na internetových stránkách školy.</text:span></text:p>
      <text:p text:style-name="P13"><text:soft-page-break/><text:span text:style-name="T21">V</text:span><text:span text:style-name="T16"> jídelníčku jsou uvedeny alergeny dle nařízení EU 1169/2011, z tohoto nařízení vyplývá povinnost informovat strávníky o výskytu alergenů v potravinách a pokrmech, alergen je označen v jídelníčku číslem.</text:span></text:p>
      <text:p text:style-name="P37"><text:s text:c="74"/></text:p>
      <text:p text:style-name="P34"/>
      <text:p text:style-name="P14"><text:span text:style-name="T21">O</text:span><text:span text:style-name="T16">běd se konzumuje výhradně v jídelně, vynášet je povoleno pouze ovoce a hygienicky balené potraviny (tyčinky, jogurt apod.). <text:s text:c="10"/></text:span></text:p>
      <text:p text:style-name="P35"/>
      <text:p text:style-name="P15"><text:span text:style-name="T23">D</text:span><text:span text:style-name="T16">ietní stravování </text:span><text:span text:style-name="T23">nezajišťujeme</text:span><text:span text:style-name="T16">, po předchozí domluvě a na základě lékařského potvrzení je umožněno si vlastní stravu do školní jídelny donést. Strava bude uložena podle její povahy v chladničce nebo na jiném určeném místě, odděleně od pokrmů připravených ve školní kuchyni. Za obsah stravy zodpovídá zákonný zástupc</text:span><text:span text:style-name="T23">e.</text:span><text:span text:style-name="T16"> <text:s text:c="23"/></text:span></text:p>
      <text:p text:style-name="P36"/>
      <text:p text:style-name="P25">3. Přihlášení ke stravování</text:p>
      <text:p text:style-name="P17"/>
      <text:p text:style-name="P19">Zákonný zástupce vyplní přihlášku ke stravování, kterou si vyzvedne u vedoucí stravování. Přihláška je platná po celou dobu školní docházky. Jakékoliv změny hlásí zákonný zástupce vedoucí stravování (změna bankovního účtu, ukončení docházky atd.).</text:p>
      <text:p text:style-name="P19"/>
      <text:p text:style-name="P26">4. Cena stravného a platba stravného</text:p>
      <text:p text:style-name="P26"/>
      <text:p text:style-name="P38">MŠ 3 – 6 let…………………...<text:span text:style-name="T28">54</text:span> Kč</text:p>
      <text:p text:style-name="P38"/>
      <text:p text:style-name="P39">MŠ 7 let…………………….…<text:span text:style-name="T26">59</text:span> Kč </text:p>
      <text:p text:style-name="P39"><text:s text:c="102"/></text:p>
      <text:p text:style-name="P38">ZŠ 7 – 10 let…………………..<text:span text:style-name="T26">35 </text:span>Kč</text:p>
      <text:p text:style-name="P38"/>
      <text:p text:style-name="P38">ZŠ 11 – 14 let <text:span text:style-name="T10">(dospělí)…..…</text:span>...<text:span text:style-name="T8">37</text:span> Kč <text:s text:c="87"/></text:p>
      <text:p text:style-name="P38"/>
      <text:p text:style-name="P40">Nové rozdělení dle věku strávníka – vyhláška č. 107/2005 Sb., příloha č. 2 – „Do věkových skupin jsou strávníci zařazováni na dobu školního roku, ve kterém dosahují věku podle bodu <text:s/>1 – 4 „</text:p>
      <text:p text:style-name="P17"/>
      <text:p text:style-name="P17"><text:s text:c="4"/></text:p>
      <text:p text:style-name="P41">V měsíci září je účtována záloha (pro nové strávníky) na měsíc září, která bude vrácena při odchodu strávníka z<text:span text:style-name="T29">e ZŠ</text:span>, <text:span text:style-name="T29">M</text:span>Š Olomučany.</text:p>
      <text:p text:style-name="P20">Stravné je účtováno <text:s/>bezhotovostně na účet ZŠ a MŠ a to za <text:s/>již odebrané obědy v uplynulém měsíci. Platba za stravné je účtována k <text:s/>15. dni následujícího měsíce. </text:p>
      <text:p text:style-name="P18">V případě, že není provedeno inkaso z účtu, hradí platbu strávníci <text:span text:style-name="T27">jednorázovou platbou na účet školy.</text:span></text:p>
      <text:p text:style-name="P18"/>
      <text:p text:style-name="P20">Je nutné zadat <text:span text:style-name="T4">souhlas k inkasu</text:span> <text:span text:style-name="T5">s finančním limitem </text:span><text:span text:style-name="T2">(ne trvalý, jednorázový příkaz!) </text:span>ve prospěch sběrného účtu.</text:p>
      <text:p text:style-name="P20"/>
      <text:p text:style-name="P46">Číslo účtu: <text:s/><text:span text:style-name="T2">0101302761/0800.</text:span></text:p>
      <text:p text:style-name="P32"><text:s text:c="60"/></text:p>
      <text:p text:style-name="P42">Výše finančního limitu (zálohy): <text:s/> MŠ <text:s/><text:span text:style-name="T9">1 400</text:span>,- Kč </text:p>
      <text:p text:style-name="P42"><text:s text:c="55"/>ZŠ <text:s/><text:span text:style-name="T28">900</text:span>,- Kč <text:s/></text:p>
      <text:p text:style-name="P42"/>
      <text:p text:style-name="P27">5. Výdej obědů</text:p>
      <text:p text:style-name="P42"><text:s text:c="87"/></text:p>
      <text:p text:style-name="P43">Výdej obědů probíhá od 11.45 – 12. 30 MŠ <text:s text:c="98"/></text:p>
      <text:p text:style-name="P43"><text:s text:c="39"/>11.45 – 13.00 ZŠ</text:p>
      <text:p text:style-name="P43"><text:soft-page-break/></text:p>
      <text:p text:style-name="P43"/>
      <text:p text:style-name="P43">Pro žáky prvního dne neplánované nepřítomnosti je možné odebrat si stravu do <text:span text:style-name="T30">vlastních</text:span> nosičů a to v <text:s/><text:span text:style-name="T30">ZŠ od 11.30 – 12.00 hodin, v MŠ od 11.00 – 11.30 hodin.</text:span></text:p>
      <text:p text:style-name="P42"><text:s text:c="43"/></text:p>
      <text:p text:style-name="P42"><text:s text:c="110"/></text:p>
      <text:p text:style-name="P42"/>
      <text:p text:style-name="P42"/>
      <text:p text:style-name="P28"><text:span text:style-name="T7">6</text:span>. Odhlašování/přihlašování stravy</text:p>
      <text:p text:style-name="P29"/>
      <text:p text:style-name="P55">Dle školského zákona vzniká nárok na poskytnutí školního stravování dětem v době jejich pobytu ve škole. V ostatní dny je nutné dítě ze školního stravování odhlásit nejpozději do 12.00 hodin den předem, a to telefonicky na čísle 516 412 572, formou SMS na čísle 733 154 223 nebo prostřednictvím systému Škola Online. </text:p>
      <text:p text:style-name="P21"/>
      <text:p text:style-name="P21"/>
      <text:p text:style-name="P30">7. Závěrečná ustanovení</text:p>
      <text:p text:style-name="P31"/>
      <text:p text:style-name="P44">Zákonní zástupci jsou povinni v termínu uhradit stravné za své dítě. V případě nedodržení řádu školní jídelny může být žák vyloučen ze školního stravování.</text:p>
      <text:p text:style-name="P4"/>
      <text:p text:style-name="P4"/>
      <text:p text:style-name="P4"/>
      <text:p text:style-name="P45">V Olomučanech dne 1.<text:span text:style-name="T31">9</text:span>.202<text:span text:style-name="T28">5</text:span></text:p>
      <text:p text:style-name="P45"/>
      <text:p text:style-name="P45"><text:s text:c="61"/></text:p>
      <text:p text:style-name="P45">Mgr. Dana Reková <text:s text:c="58"/>Mgr. Jiří Pukl </text:p>
      <text:p text:style-name="P45">vedoucí stravování <text:s text:c="58"/>ředitel školy</text:p>
      <text:p text:style-name="P3"/>
      <text:p text:style-name="P8"><text:s text:c="21"/></text:p>
      <text:p text:style-name="P7"><text:s text:c="70"/></text:p>
      <text:p text:style-name="P2"><text:s text:c="181"/></text:p>
      <text:p text:style-name="Standard"><text:s text:c="110"/></text:p>
      <text:p text:style-name="Standard"/>
      <text:p text:style-name="P6"/>
      <text:p text:style-name="Standard"><text:s text:c="57"/></text:p>
      <text:p text:style-name="Standard"/>
      <text:p text:style-name="Standard"><text:s text:c="10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09:26:32.856000000</meta:creation-date>
    <dc:date>2025-08-29T09:47:04.449000000</dc:date>
    <meta:editing-duration>PT3H29M3S</meta:editing-duration>
    <meta:editing-cycles>39</meta:editing-cycles>
    <meta:generator>LibreOffice/6.0.5.2$Windows_X86_64 LibreOffice_project/54c8cbb85f300ac59db32fe8a675ff7683cd5a16</meta:generator>
    <meta:print-date>2022-10-05T10:06:04.210000000</meta:print-date>
    <meta:document-statistic meta:table-count="0" meta:image-count="0" meta:object-count="0" meta:page-count="3" meta:paragraph-count="73" meta:word-count="679" meta:character-count="6678" meta:non-whitespace-character-count="3753"/>
  </office:meta>
</office:document-meta>
</file>