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>
      <style:paragraph-properties fo:text-align="justify" style:justify-single-word="false"/>
      <style:text-properties fo:font-size="12pt" officeooo:paragraph-rsid="000bb336" style:font-size-asian="12pt" style:font-size-complex="12pt"/>
    </style:style>
    <style:style style:name="P2" style:family="paragraph" style:parent-style-name="Text">
      <style:text-properties fo:font-size="12pt" officeooo:paragraph-rsid="000bb336" style:font-size-asian="12pt" style:font-size-complex="12pt"/>
    </style:style>
    <style:style style:name="P3" style:family="paragraph" style:parent-style-name="Text">
      <style:text-properties fo:font-size="12pt" fo:font-weight="bold" officeooo:paragraph-rsid="000bb336" style:font-size-asian="12pt" style:font-weight-asian="bold" style:font-size-complex="12pt" style:font-weight-complex="bold"/>
    </style:style>
    <style:style style:name="P4" style:family="paragraph" style:parent-style-name="Text">
      <style:text-properties fo:font-size="12pt" style:text-underline-style="solid" style:text-underline-width="auto" style:text-underline-color="#000000" fo:font-weight="bold" officeooo:paragraph-rsid="000bb336" style:font-size-asian="12pt" style:font-weight-asian="bold" style:font-size-complex="12pt" style:font-weight-complex="bold"/>
    </style:style>
    <style:style style:name="P5" style:family="paragraph" style:parent-style-name="Text">
      <style:text-properties fo:font-size="12pt" fo:font-style="italic" officeooo:paragraph-rsid="000bb336" style:font-size-asian="12pt" style:font-style-asian="italic" style:font-size-complex="12pt" style:font-style-complex="italic"/>
    </style:style>
    <style:style style:name="P6" style:family="paragraph" style:parent-style-name="Text">
      <style:text-properties fo:font-variant="normal" fo:text-transform="none" fo:color="#000000" style:text-outline="false" fo:font-size="12pt" fo:letter-spacing="normal" style:text-underline-style="none" officeooo:paragraph-rsid="000bb336" style:font-size-asian="12pt" style:font-size-complex="12pt"/>
    </style:style>
    <style:style style:name="P7" style:family="paragraph" style:parent-style-name="Text">
      <style:text-properties fo:color="#0070c0" style:text-outline="false" fo:font-size="12pt" style:text-underline-style="solid" style:text-underline-width="auto" style:text-underline-color="#0070c0" fo:font-weight="bold" officeooo:paragraph-rsid="000bb336" style:font-size-asian="12pt" style:font-weight-asian="bold" style:font-size-complex="12pt" style:font-weight-complex="bold"/>
    </style:style>
    <style:style style:name="P8" style:family="paragraph" style:parent-style-name="Text">
      <style:text-properties officeooo:paragraph-rsid="000bb336"/>
    </style:style>
    <style:style style:name="P9" style:family="paragraph" style:parent-style-name="Text_20_body">
      <style:paragraph-properties style:line-height-at-least="0.661cm"/>
      <style:text-properties officeooo:paragraph-rsid="000bb336"/>
    </style:style>
    <style:style style:name="P10" style:family="paragraph" style:parent-style-name="Text_20_body">
      <style:paragraph-properties style:line-height-at-least="0.635cm"/>
      <style:text-properties fo:font-variant="normal" fo:text-transform="none" fo:color="#000000" style:text-outline="false" fo:font-size="12pt" fo:letter-spacing="normal" style:text-underline-style="none" officeooo:paragraph-rsid="000bb336" style:font-size-asian="12pt" style:font-size-complex="12pt"/>
    </style:style>
    <style:style style:name="P11" style:family="paragraph" style:parent-style-name="Text_20_body">
      <style:text-properties officeooo:paragraph-rsid="000bb336"/>
    </style:style>
    <style:style style:name="P12" style:family="paragraph" style:parent-style-name="Text_20_body">
      <style:paragraph-properties fo:text-align="start" style:justify-single-word="false"/>
      <style:text-properties officeooo:paragraph-rsid="000bb336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b3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bb336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bb33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2fbf" officeooo:paragraph-rsid="000bb33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0bb336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82fbf" officeooo:paragraph-rsid="000bb336" style:font-weight-asian="normal" style:font-weight-complex="normal"/>
    </style:style>
    <style:style style:name="P19" style:family="paragraph" style:parent-style-name="List_20_Paragraph">
      <style:text-properties fo:color="#000000" style:text-outline="false" fo:font-size="12pt" style:text-underline-style="none" officeooo:paragraph-rsid="000bb336" style:font-size-asian="12pt" style:font-size-complex="12pt"/>
    </style:style>
    <style:style style:name="P20" style:family="paragraph" style:parent-style-name="List_20_Paragraph">
      <style:paragraph-properties fo:margin-left="2.519cm" fo:margin-right="0cm" fo:text-indent="0cm" style:auto-text-indent="false"/>
      <style:text-properties fo:font-size="12pt" officeooo:paragraph-rsid="000bb33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b33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2fbf" officeooo:paragraph-rsid="000bb336" style:font-size-asian="12pt" style:font-weight-asian="bold" style:font-size-complex="12pt" style:font-weight-complex="bold"/>
    </style:style>
    <style:style style:name="P23" style:family="paragraph" style:parent-style-name="Text">
      <style:text-properties fo:font-size="12pt" fo:font-weight="bold" officeooo:paragraph-rsid="000bb336" style:font-size-asian="12pt" style:font-weight-asian="bold" style:font-size-complex="12pt" style:font-weight-complex="bold"/>
    </style:style>
    <style:style style:name="P24" style:family="paragraph" style:parent-style-name="Text">
      <style:text-properties fo:font-size="12pt" officeooo:paragraph-rsid="000bb336" style:font-size-asian="12pt" style:font-size-complex="12pt"/>
    </style:style>
    <style:style style:name="P25" style:family="paragraph" style:parent-style-name="Text">
      <style:paragraph-properties fo:text-align="end" style:justify-single-word="false"/>
      <style:text-properties fo:font-size="12pt" officeooo:paragraph-rsid="000bb336" style:font-size-asian="12pt" style:font-size-complex="12pt"/>
    </style:style>
    <style:style style:name="P26" style:family="paragraph" style:parent-style-name="Text">
      <style:paragraph-properties fo:text-align="justify" style:justify-single-word="false"/>
      <style:text-properties fo:font-size="12pt" officeooo:paragraph-rsid="000bb336" style:font-size-asian="12pt" style:font-size-complex="12pt"/>
    </style:style>
    <style:style style:name="P27" style:family="paragraph" style:parent-style-name="List_20_Paragraph">
      <style:text-properties fo:color="#000000" style:text-outline="false" fo:font-size="12pt" style:text-underline-style="none" officeooo:paragraph-rsid="000bb336" style:font-name-asian="Arial Unicode MS" style:font-size-asian="12pt" style:font-name-complex="Arial Unicode MS" style:font-size-complex="12pt"/>
    </style:style>
    <style:style style:name="P28" style:family="paragraph" style:parent-style-name="Text_20_body">
      <style:paragraph-properties style:line-height-at-least="0.635cm"/>
      <style:text-properties fo:font-variant="normal" fo:text-transform="none" fo:color="#000000" style:text-outline="false" fo:font-size="12pt" fo:letter-spacing="normal" style:text-underline-style="none" officeooo:paragraph-rsid="000bb336" style:font-size-asian="12pt" style:font-size-complex="12pt"/>
    </style:style>
    <style:style style:name="P29" style:family="paragraph" style:parent-style-name="Text_20_body">
      <style:text-properties fo:font-size="12pt" officeooo:paragraph-rsid="000bb336" style:font-size-asian="12pt" style:font-size-complex="12pt"/>
    </style:style>
    <style:style style:name="P30" style:family="paragraph" style:parent-style-name="Text_20_body" style:list-style-name="WWNum2">
      <style:paragraph-properties fo:margin-left="0.212cm" fo:margin-right="0cm" style:line-height-at-least="0.635cm" fo:text-align="start" style:justify-single-word="false" fo:text-indent="-0.159cm" style:auto-text-indent="false" style:writing-mode="lr-tb"/>
      <style:text-properties officeooo:paragraph-rsid="000bb336"/>
    </style:style>
    <style:style style:name="P31" style:family="paragraph" style:parent-style-name="Text_20_body" style:list-style-name="WWNum2">
      <style:paragraph-properties fo:margin-left="0.212cm" fo:margin-right="0cm" style:line-height-at-least="0.635cm" fo:text-align="start" style:justify-single-word="false" fo:text-indent="-0.159cm" style:auto-text-indent="false" style:writing-mode="lr-tb"/>
      <style:text-properties fo:font-variant="normal" fo:text-transform="none" fo:color="#000000" style:text-outline="false" fo:font-size="12pt" fo:letter-spacing="normal" style:text-underline-style="none" officeooo:paragraph-rsid="000bb33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b336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it" fo:country="IT" style:font-size-asian="12pt" style:font-size-complex="12pt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fo:font-size="12pt" fo:language="pt" fo:country="PT" style:font-size-asian="12pt" style:font-size-complex="12pt"/>
    </style:style>
    <style:style style:name="T11" style:family="text">
      <style:text-properties fo:font-size="12pt" fo:language="pt" fo:country="PT" style:text-underline-style="solid" style:text-underline-width="bold" style:text-underline-color="#ffffff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da" fo:country="DK" style:font-size-asian="12pt" style:font-size-complex="12pt"/>
    </style:style>
    <style:style style:name="T13" style:family="text">
      <style:text-properties fo:font-size="12pt" style:rfc-language-tag="es-ES-u-co-trad" fo:language="es" fo:country="ES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nl" fo:country="NL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#ffffff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#ffffff" style:font-size-asian="12pt" style:font-size-complex="12pt"/>
    </style:style>
    <style:style style:name="T18" style:family="text">
      <style:text-properties fo:font-size="12pt" style:text-underline-style="solid" style:text-underline-width="bold" style:text-underline-color="#ffffff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text-outline="false" fo:font-size="12pt" fo:letter-spacing="normal" style:text-underline-style="none" style:font-size-asian="12pt" style:font-size-complex="12pt"/>
    </style:style>
    <style:style style:name="T20" style:family="text">
      <style:text-properties fo:font-variant="normal" fo:text-transform="none" fo:color="#000000" style:text-outline="false" fo:font-size="12pt" fo:letter-spacing="normal" fo:language="fr" fo:country="FR" style:text-underline-style="none" style:font-size-asian="12pt" style:font-size-complex="12pt"/>
    </style:style>
    <style:style style:name="T21" style:family="text">
      <style:text-properties fo:font-variant="normal" fo:text-transform="none" fo:color="#000000" style:text-outline="false" fo:font-size="12pt" fo:letter-spacing="normal" fo:language="de" fo:country="DE" style:text-underline-style="none" style:font-size-asian="12pt" style:font-size-complex="12pt"/>
    </style:style>
    <style:style style:name="T22" style:family="text">
      <style:text-properties fo:font-variant="normal" fo:text-transform="none" fo:color="#000000" style:text-outline="false" fo:font-size="12pt" fo:letter-spacing="normal" fo:language="it" fo:country="IT" style:text-underline-style="none" style:font-size-asian="12pt" style:font-size-complex="12pt"/>
    </style:style>
    <style:style style:name="T23" style:family="text">
      <style:text-properties fo:font-variant="normal" fo:text-transform="none" fo:color="#000000" style:text-outline="false" fo:letter-spacing="normal" style:text-underline-style="none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26" style:family="text"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style:font-name="Times New Roman" fo:font-size="20pt" style:text-underline-style="solid" style:text-underline-width="auto" style:text-underline-color="font-color" fo:font-weight="bold" officeooo:rsid="0028b9b1" style:font-size-asian="20pt" style:font-weight-asian="bold" style:font-size-complex="20pt" style:font-weight-complex="bold"/>
    </style:style>
    <style:style style:name="T29" style:family="text">
      <style:text-properties style:font-name="Times New Roman" fo:font-size="20pt" style:text-underline-style="solid" style:text-underline-width="auto" style:text-underline-color="font-color" fo:font-weight="bold" officeooo:rsid="000bb336" style:font-size-asian="20pt" style:font-weight-asian="bold" style:font-size-complex="20pt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fo:font-weight="bold" officeooo:rsid="00082fbf" style:font-weight-asian="bold" style:font-weight-complex="bold"/>
    </style:style>
    <style:style style:name="T32" style:family="text">
      <style:text-properties officeooo:rsid="000bb3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8">VNITŘNÍ ŘÁD ŠKOLNÍ JÍDELNY</text:span><text:span text:style-name="T27"> -</text:span><text:span text:style-name="T29">VÝDEJNA</text:span><text:span text:style-name="T27"> <text:s/></text:span><text:s text:c="21"/></text:p>
      <text:p text:style-name="P15"/>
      <text:p text:style-name="P14"><text:s/><text:span text:style-name="T31">Základní škola a Mateřská škola Olomučany, okres Blansko, <text:s/></text:span></text:p>
      <text:p text:style-name="P16"><text:s text:c="2"/>příspěvková organizace</text:p>
      <text:p text:style-name="P16"/>
      <text:p text:style-name="P16"/>
      <text:p text:style-name="P13">Adresa: Olomučany 10, Olomučany 679 03</text:p>
      <text:p text:style-name="P13">Vedoucí školní jídelny: Mgr. Dana Reková</text:p>
      <text:p text:style-name="P13">Tel. 516 412 572, 733 154 223</text:p>
      <text:p text:style-name="P18"><text:span text:style-name="T30">E-mail: </text:span><text:a xlink:type="simple" xlink:href="mailto:danarek@seznam.cz" text:style-name="Internet_20_link" text:visited-style-name="Visited_20_Internet_20_Link"><text:span text:style-name="T30">danarek@seznam.cz</text:span></text:a></text:p>
      <text:p text:style-name="P13">Vedoucí kuchařka: Ivana Urbánková <text:s text:c="100"/></text:p>
      <text:p text:style-name="P13"/>
      <text:p text:style-name="P13">Kapacita školní jídelny: 150 obědů</text:p>
      <text:p text:style-name="P13">IČO: 71 001 727</text:p>
      <text:p text:style-name="P13">Zřizovatel: obec Olomučany <text:s text:c="87"/></text:p>
      <text:p text:style-name="P22"/>
      <text:p text:style-name="P22"/>
      <text:p text:style-name="P22"/>
      <text:p text:style-name="P3"/>
      <text:p text:style-name="P3">1. Základní ustanovení</text:p>
      <text:p text:style-name="P8"><text:span text:style-name="T19">Ve školní jídelně je zajištěno stravování dětí, žáků za zvýhodněných podmínek v době pobytu ve škole a školsk</text:span><text:span text:style-name="T20">é</text:span><text:span text:style-name="T19">m zařízení</text:span><text:span text:style-name="T21">. Umo</text:span><text:span text:style-name="T19">žňuje tak</text:span><text:span text:style-name="T20">é </text:span><text:span text:style-name="T19">stravování vlastních zaměstnanců </text:span><text:span text:style-name="T22">za </text:span><text:span text:style-name="T19">úplatu.</text:span><text:span text:style-name="T1"> </text:span></text:p>
      <text:p text:style-name="P2"/>
      <text:p text:style-name="P6"/>
      <text:p text:style-name="P9"><text:span text:style-name="T19">Školní stravování je poskytová</text:span><text:span text:style-name="T22">no v</text:span><text:span text:style-name="T19"> souladu s tě</text:span><text:span text:style-name="T22">mito pr</text:span><text:span text:style-name="T19">ávní</text:span><text:span text:style-name="T22">mi p</text:span><text:span text:style-name="T19">ředpisy:</text:span><text:span text:style-name="T23"> <text:s/></text:span></text:p>
      <text:list xml:id="list3625603243" text:style-name="WWNum2">
        <text:list-item>
          <text:p text:style-name="P31">zákonem č.561/2004 Sb., školský zákon,</text:p>
        </text:list-item>
        <text:list-item>
          <text:p text:style-name="P30"><text:span text:style-name="T19">zákonem č. 258/2000 Sb., o ochraně veřejn</text:span><text:span text:style-name="T20">é</text:span><text:span text:style-name="T19">ho zdraví,</text:span></text:p>
        </text:list-item>
        <text:list-item>
          <text:p text:style-name="P31">vyhláškou č.107/2005 sb., o školním stravování,</text:p>
        </text:list-item>
        <text:list-item>
          <text:p text:style-name="P31"><text:s/>vyhláškou č. 84/2005 Sb., o nákladech na závodní stravování, <text:s text:c="113"/></text:p>
        </text:list-item>
        <text:list-item>
          <text:p text:style-name="P31"><text:s/>nařízením EU 852/2004, o hygieně potravin, </text:p>
        </text:list-item>
        <text:list-item>
          <text:p text:style-name="P30"><text:span text:style-name="T19"><text:s/>nařízením evropsk</text:span><text:span text:style-name="T20">é</text:span><text:span text:style-name="T19">ho parlamentu a rady (ES) č. 852/2004 o hygieně potravin, </text:span></text:p>
        </text:list-item>
      </text:list>
      <text:p text:style-name="P10"><text:s text:c="101"/></text:p>
      <text:p text:style-name="P10"/>
      <text:p text:style-name="P10"/>
      <text:p text:style-name="P3">2. Provoz školní jídelny</text:p>
      <text:p text:style-name="P8"><text:span text:style-name="T1"><text:s text:c="58"/></text:span><text:span text:style-name="T3"><text:s text:c="59"/></text:span></text:p>
      <text:p text:style-name="P8"><text:span text:style-name="T1">Dle vyhlášky 107/2005 Sb., o školním stravování, § 4 odst. 9, má strávník nárok na dotovaný oběd pouze v případě, je-li přítomen ve školsk</text:span><text:span text:style-name="T4">é</text:span><text:span text:style-name="T1">m zařízení anebo pouze první den neplánovan</text:span><text:span text:style-name="T4">é </text:span><text:span text:style-name="T1">nepřítomnosti.</text:span></text:p>
      <text:p text:style-name="P8"><text:span text:style-name="T1">První den neplánovan</text:span><text:span text:style-name="T4">é </text:span><text:span text:style-name="T1">nepřítomnosti strávníka, lze oběd vyzvednout do vlastního nosiče na stravu, a tento obě</text:span><text:span text:style-name="T6">d mus</text:span><text:span text:style-name="T1">í být bezprostředně zkonzumová</text:span><text:span text:style-name="T8">n, dal</text:span><text:span text:style-name="T1">ší dny nepřítomnosti je povinností strávníka si oběd odhlásit, bez odhlášení bude oběd účtován. </text:span></text:p>
      <text:p text:style-name="P2">Doporučená doba pro výdej stravy do nosiče je v ZŠ od 11.30 – 12.00 hodin. <text:s text:c="153"/></text:p>
      <text:p text:style-name="P2"><text:soft-page-break/><text:s text:c="101"/></text:p>
      <text:p text:style-name="P8"><text:span text:style-name="T1">Jídelníček je sestavován dle výživov</text:span><text:span text:style-name="T4">é </text:span><text:span text:style-name="T1">normy pro školní stravování, tedy dodržování spotřebního koše sledovaných potravin, a je vyvěšen na hlavní chodbě školy a na internetových stránká</text:span><text:span text:style-name="T9">ch </text:span><text:span text:style-name="T1">školy.</text:span></text:p>
      <text:p text:style-name="P2">V jídelníčku jsou uvedeny alergeny dle nařízení EU 1169/2011, z tohoto nařízení vyplývá povinnost informovat strávníky o výskytu alergenů v potravinách a pokrmech, alergen je označen v jídelníčku číslem.</text:p>
      <text:p text:style-name="P25"><text:s text:c="74"/></text:p>
      <text:p text:style-name="P2"/>
      <text:p text:style-name="P8"><text:span text:style-name="T1">Oběd se konzumuje výhradně v jídelně, vynášet je povoleno pouze ovoce a hygienicky balen</text:span><text:span text:style-name="T4">é </text:span><text:span text:style-name="T1">potraviny (tyčinky, jogurt apod.). <text:s text:c="10"/></text:span></text:p>
      <text:p text:style-name="P2"/>
      <text:p text:style-name="P8"><text:span text:style-name="T9">Dietn</text:span><text:span text:style-name="T1">í stravování nezajišťujeme, po předchozí domluvě a na základě l</text:span><text:span text:style-name="T4">é</text:span><text:span text:style-name="T1">kařsk</text:span><text:span text:style-name="T4">é</text:span><text:span text:style-name="T1">ho potvrzení je umožněno si vlastní stravu do školní jídelny don</text:span><text:span text:style-name="T4">é</text:span><text:span text:style-name="T1">st. Strava bude uložena podle její povahy v chladničce nebo na jin</text:span><text:span text:style-name="T4">é</text:span><text:span text:style-name="T1">m určen</text:span><text:span text:style-name="T4">é</text:span><text:span text:style-name="T1">m místě, odděleně od pokrmů připravených ve školní kuchyni. Za obsah stravy zodpovídá zá</text:span><text:span text:style-name="T9">konn</text:span><text:span text:style-name="T1">ý zástupce. <text:s text:c="23"/></text:span></text:p>
      <text:p text:style-name="P2"/>
      <text:p text:style-name="P8"><text:span text:style-name="T1">Žák si může přin</text:span><text:span text:style-name="T4">é</text:span><text:span text:style-name="T1">st sv</text:span><text:span text:style-name="T4">é </text:span><text:span text:style-name="T1">vlastní jídlo a sníst si jej společně s ostatními ve školní jídelně. Jídla lze kombinovat: část jídla z jídelny (např. nápoj, salát, pol</text:span><text:span text:style-name="T4">é</text:span><text:span text:style-name="T1">vka, příloha) + část jídla donesen</text:span><text:span text:style-name="T4">é</text:span><text:span text:style-name="T1">ho (hlavní chod). Při odběru pouze části oběda se účtuje plná cena obě</text:span><text:span text:style-name="T10">da. </text:span><text:span text:style-name="T1">Školní jídelna poskytne žákovi nezbytnou pomoc při konzumaci, například podání příboru či asistence u stolu, nezbytná pomoc nezahrnuje ohř</text:span><text:span text:style-name="T12">ev j</text:span><text:span text:style-name="T1">ídla, jeho uchování v lednici, mytí nádobí ani likvidaci zbytků vlastní stravy. Žák nesmí nechat ochutnávat vlastní stravu dalším strávníkům. Zá</text:span><text:span text:style-name="T9">konn</text:span><text:span text:style-name="T1">ý zástupce žáka zodpovídá za bezpečnost a zdravotní nezávadnost vlastní </text:span><text:span text:style-name="T13">donesen</text:span><text:span text:style-name="T4">é </text:span><text:span text:style-name="T1">stravy.</text:span></text:p>
      <text:p text:style-name="P19"/>
      <text:p text:style-name="P27"><text:s/></text:p>
      <text:p text:style-name="P19"/>
      <text:p text:style-name="P2"/>
      <text:p text:style-name="P3">3. Přihlášení ke stravování</text:p>
      <text:p text:style-name="P2"/>
      <text:p text:style-name="P8"><text:span text:style-name="T1">Zá</text:span><text:span text:style-name="T9">konn</text:span><text:span text:style-name="T1">ý zástupce vyplní přihlášku ke stravování, kterou si vyzvedne u vedoucí stravování. Přihláška je platná po celou dobu školní </text:span><text:span text:style-name="T9">doch</text:span><text:span text:style-name="T1">ázky. Jak</text:span><text:span text:style-name="T4">é</text:span><text:span text:style-name="T1">koliv změny hlásí zá</text:span><text:span text:style-name="T9">konn</text:span><text:span text:style-name="T1">ý zástupce vedoucí stravování (změna bankovního účtu, ukončení </text:span><text:span text:style-name="T9">doch</text:span><text:span text:style-name="T1">ázky atd.).</text:span></text:p>
      <text:p text:style-name="P2"/>
      <text:p text:style-name="P8"><text:span text:style-name="T3">4. Cena stravn</text:span><text:span text:style-name="T5">é</text:span><text:span text:style-name="T3">ho a platba stravn</text:span><text:span text:style-name="T5">é</text:span><text:span text:style-name="T3">ho</text:span></text:p>
      <text:p text:style-name="P2"/>
      <text:p text:style-name="P2"><text:s text:c="102"/></text:p>
      <text:p text:style-name="P8"><text:span text:style-name="T1">ZŠ </text:span><text:span text:style-name="T14">7 </text:span><text:span text:style-name="T1">– 10 let…………………..35 Kč</text:span></text:p>
      <text:p text:style-name="P2"/>
      <text:p text:style-name="P8"><text:span text:style-name="T1">ZŠ 11 – 14 let (dospělí)…..…</text:span><text:span text:style-name="T14">...37 K</text:span><text:span text:style-name="T1">č <text:s text:c="87"/></text:span></text:p>
      <text:p text:style-name="P2"/>
      <text:p text:style-name="P8"><text:span text:style-name="T1">Nov</text:span><text:span text:style-name="T4">é </text:span><text:span text:style-name="T1">rozdělení dle věku strávníka – vyhláška č. 107/2005 Sb., příloha č. 2 – „Do věkových skupin jsou strávníci zařazováni na dobu školního roku, ve kter</text:span><text:span text:style-name="T4">é</text:span><text:span text:style-name="T1">m dosahují věku podle bodu <text:s/>1 – 4 „</text:span></text:p>
      <text:p text:style-name="P2"/>
      <text:p text:style-name="P2"><text:s text:c="4"/></text:p>
      <text:p text:style-name="P8"><text:span text:style-name="T1">V měsíci září je účtována záloha (pro nov</text:span><text:span text:style-name="T4">é </text:span><text:span text:style-name="T1">strávníky) na měsíc září, která bude vrá</text:span><text:span text:style-name="T8">cena p</text:span><text:span text:style-name="T1">ři odchodu strávníka ze ZŠ Olomučany.</text:span></text:p>
      <text:p text:style-name="P8"><text:span text:style-name="T1">Stravn</text:span><text:span text:style-name="T4">é </text:span><text:span text:style-name="T1">je účtováno <text:s/>bezhotovostně na úč</text:span><text:span text:style-name="T15">et Z</text:span><text:span text:style-name="T1">Š a MŠ a to za <text:s/>již odebran</text:span><text:span text:style-name="T4">é </text:span><text:span text:style-name="T1">obědy v uplynul</text:span><text:span text:style-name="T4">é</text:span><text:span text:style-name="T1">m měsíci. Platba za stravn</text:span><text:span text:style-name="T4">é </text:span><text:span text:style-name="T1">je účtována k <text:s/>15. dni následujícího měsíce. </text:span></text:p>
      <text:p text:style-name="P8"><text:span text:style-name="T1">V případě, že není provedeno inkaso z účtu, hradí platbu strávníci jednorázovou platbou na úč</text:span><text:span text:style-name="T15">et </text:span><text:span text:style-name="T1">školy.</text:span></text:p>
      <text:p text:style-name="P2"/>
      <text:p text:style-name="P8"><text:soft-page-break/><text:span text:style-name="T1">Je nutn</text:span><text:span text:style-name="T4">é </text:span><text:span text:style-name="T1">zadat </text:span><text:span text:style-name="T16">souhlas k inkasu</text:span><text:span text:style-name="T1"> </text:span><text:span text:style-name="T18">s finanční</text:span><text:span text:style-name="T11">m limitem </text:span><text:span text:style-name="T3">(ne trvalý, jednorázový příkaz!) </text:span><text:span text:style-name="T1">ve prospěch sběrn</text:span><text:span text:style-name="T4">é</text:span><text:span text:style-name="T1">ho účtu.</text:span></text:p>
      <text:p text:style-name="P2"/>
      <text:p text:style-name="P8"><text:span text:style-name="T17">Číslo účtu: <text:s/></text:span><text:span text:style-name="T16">0101302761/0800.</text:span></text:p>
      <text:p text:style-name="P3"><text:s text:c="60"/></text:p>
      <text:p text:style-name="P2">Výše finančního limitu (zálohy): <text:s/>ZŠ <text:s/>900,- Kč <text:s/></text:p>
      <text:p text:style-name="P2"/>
      <text:p text:style-name="P3">5. Výdej obědů</text:p>
      <text:p text:style-name="P2"><text:s text:c="87"/></text:p>
      <text:p text:style-name="P2">Výdej obědů probíhá od 11.45 – 12.15 a 12.40 - 13.00 ZŠ</text:p>
      <text:p text:style-name="P2"/>
      <text:p text:style-name="P2"/>
      <text:p text:style-name="P8"><text:span text:style-name="T8">Pro </text:span><text:span text:style-name="T1">žáky prvního dne neplánovan</text:span><text:span text:style-name="T4">é </text:span><text:span text:style-name="T1">nepřítomnosti je možn</text:span><text:span text:style-name="T4">é </text:span><text:span text:style-name="T1">odebrat si stravu do vlastních nosičů a to v <text:s/>ZŠ od 11.30 – 12.00 hodin.</text:span></text:p>
      <text:p text:style-name="P2"><text:s text:c="43"/></text:p>
      <text:p text:style-name="P2"><text:s text:c="110"/></text:p>
      <text:p text:style-name="P2"/>
      <text:p text:style-name="P2"/>
      <text:p text:style-name="P8"><text:span text:style-name="T3">6. Odhlašování</text:span><text:span text:style-name="T7">/p</text:span><text:span text:style-name="T3">řihlašování stravy</text:span></text:p>
      <text:p text:style-name="P3"/>
      <text:p text:style-name="P8"><text:span text:style-name="T24">Dle školsk</text:span><text:span text:style-name="T25">é</text:span><text:span text:style-name="T24">ho zákona vzniká nárok na poskytnutí školního stravování dětem v době jejich pobytu ve škole. V ostatní dny je nutn</text:span><text:span text:style-name="T25">é </text:span><text:span text:style-name="T24">dítě ze školního stravování odhlásit nejpozději do 12.00 hodin den předem, a to telefonicky na čí</text:span><text:span text:style-name="T26">sle 516 412 572, formou SMS na </text:span><text:span text:style-name="T24">čísle 733 154 223 nebo prostřednictvím syst</text:span><text:span text:style-name="T25">é</text:span><text:span text:style-name="T24">mu Š</text:span><text:span text:style-name="T26">kola Online. </text:span></text:p>
      <text:p text:style-name="P2"/>
      <text:p text:style-name="P2"/>
      <text:p text:style-name="P3">7. Závěrečná ustanovení</text:p>
      <text:p text:style-name="P3"/>
      <text:p text:style-name="P8"><text:span text:style-name="T1">Zá</text:span><text:span text:style-name="T9">konn</text:span><text:span text:style-name="T1">í zástupci jsou povinni v termínu uhradit stravn</text:span><text:span text:style-name="T4">é </text:span><text:span text:style-name="T1">za sv</text:span><text:span text:style-name="T4">é </text:span><text:span text:style-name="T1">dítě. V případě nedodržení řá</text:span><text:span text:style-name="T4">du </text:span><text:span text:style-name="T1">školní jídelny může být žák vylouč</text:span><text:span text:style-name="T15">en ze </text:span><text:span text:style-name="T1">školního stravování.</text:span></text:p>
      <text:p text:style-name="P3"/>
      <text:p text:style-name="P7"/>
      <text:p text:style-name="P4"/>
      <text:p text:style-name="P4"/>
      <text:p text:style-name="P20"><text:span text:style-name="page_20_number"/></text:p>
      <text:p text:style-name="P2"><text:span text:style-name="page_20_number"/></text:p>
      <text:p text:style-name="P4"/>
      <text:p text:style-name="P1"><text:span text:style-name="page_20_number"/></text:p>
      <text:p text:style-name="P1"><text:span text:style-name="page_20_number"/></text:p>
      <text:p text:style-name="P1">V Olomučanech dne 1.9.2025</text:p>
      <text:p text:style-name="P5"/>
      <text:p text:style-name="P2"><text:span text:style-name="page_20_number"/></text:p>
      <text:p text:style-name="P29"/>
      <text:p text:style-name="P11"><text:span text:style-name="T1"><text:s/></text:span><text:span text:style-name="T2">Mgr. Dana Reková</text:span><text:span text:style-name="T1"> <text:s text:c="83"/>Mgr. Jiří Pukl</text:span></text:p>
      <text:p text:style-name="P11"><text:span text:style-name="T1"><text:s/></text:span><text:span text:style-name="T2">vedoucí stravování</text:span><text:span text:style-name="T1"> <text:s text:c="83"/>ředitel školy</text:span></text:p>
      <text:p text:style-name="P12"><text:s text:c="2"/><text:span text:style-name="T32">ZŠ a MŠ Olomuč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" style:family="paragraph" style:parent-style-name="Standard" style:default-outline-level="" style:class="extra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Text" style:default-outline-level="2" style:list-style-name="" style:class="text">
      <loext:graphic-properties draw:fill-color="#ffffff"/>
      <style:paragraph-properties fo:margin-left="0cm" fo:margin-right="0cm" fo:margin-top="0cm" fo:margin-bottom="0cm" loext:contextual-spacing="false" style:line-height-at-least="0.423cm" fo:text-align="start" style:justify-single-word="false" fo:keep-together="auto" fo:orphans="2" fo:widows="2" fo:hyphenation-ladder-count="no-limit" fo:text-indent="0cm" style:auto-text-indent="false" fo:break-before="auto" fo:break-after="auto" fo:padding="0cm" fo:border="0.74pt solid #000000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Arial Unicode MS" style:font-family-complex="'Arial Unicode MS'" style:font-family-generic-complex="system" style:font-pitch-complex="variable" style:font-size-complex="12pt" style:font-style-complex="normal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>
      <loext:graphic-properties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nothing" fo:text-indent="-0.159cm" fo:margin-left="0.212cm"/>
        </style:list-level-properties>
        <style:text-properties style:font-name="Symbol"/>
      </text:list-level-style-bullet>
      <text:list-level-style-bullet text:level="2" text:style-name="ListLabel_20_11" style:num-suffix="·" text:bullet-char="·">
        <style:list-level-properties text:list-level-position-and-space-mode="label-alignment">
          <style:list-level-label-alignment text:label-followed-by="listtab" fo:text-indent="-0.446cm" fo:margin-left="2.494cm"/>
        </style:list-level-properties>
        <style:text-properties style:font-name="Symbol"/>
      </text:list-level-style-bullet>
      <text:list-level-style-bullet text:level="3" text:style-name="ListLabel_20_12" style:num-suffix="·" text:bullet-char="·">
        <style:list-level-properties text:list-level-position-and-space-mode="label-alignment">
          <style:list-level-label-alignment text:label-followed-by="listtab" fo:text-indent="-0.446cm" fo:margin-left="3.741cm"/>
        </style:list-level-properties>
        <style:text-properties style:font-name="Symbol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0.446cm" fo:margin-left="4.988cm"/>
        </style:list-level-properties>
        <style:text-properties style:font-name="Symbol"/>
      </text:list-level-style-bullet>
      <text:list-level-style-bullet text:level="5" text:style-name="ListLabel_20_14" style:num-suffix="·" text:bullet-char="·">
        <style:list-level-properties text:list-level-position-and-space-mode="label-alignment">
          <style:list-level-label-alignment text:label-followed-by="listtab" fo:text-indent="-0.446cm" fo:margin-left="6.235cm"/>
        </style:list-level-properties>
        <style:text-properties style:font-name="Symbol"/>
      </text:list-level-style-bullet>
      <text:list-level-style-bullet text:level="6" text:style-name="ListLabel_20_15" style:num-suffix="·" text:bullet-char="·">
        <style:list-level-properties text:list-level-position-and-space-mode="label-alignment">
          <style:list-level-label-alignment text:label-followed-by="listtab" fo:text-indent="-0.446cm" fo:margin-left="7.482cm"/>
        </style:list-level-properties>
        <style:text-properties style:font-name="Symbol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0.446cm" fo:margin-left="8.729cm"/>
        </style:list-level-properties>
        <style:text-properties style:font-name="Symbol"/>
      </text:list-level-style-bullet>
      <text:list-level-style-bullet text:level="8" text:style-name="ListLabel_20_17" style:num-suffix="·" text:bullet-char="·">
        <style:list-level-properties text:list-level-position-and-space-mode="label-alignment">
          <style:list-level-label-alignment text:label-followed-by="listtab" fo:text-indent="-0.446cm" fo:margin-left="9.977cm"/>
        </style:list-level-properties>
        <style:text-properties style:font-name="Symbol"/>
      </text:list-level-style-bullet>
      <text:list-level-style-bullet text:level="9" text:style-name="ListLabel_20_18" style:num-suffix="·" text:bullet-char="·">
        <style:list-level-properties text:list-level-position-and-space-mode="label-alignment">
          <style:list-level-label-alignment text:label-followed-by="listtab" fo:text-indent="-0.446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9T08:53:28.933000000</meta:creation-date>
    <dc:date>2025-12-09T09:04:27.286000000</dc:date>
    <meta:editing-duration>PT5M43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63" meta:word-count="754" meta:character-count="6531" meta:non-whitespace-character-count="4228"/>
  </office:meta>
</office:document-meta>
</file>