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754e3" officeooo:paragraph-rsid="000754e3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officeooo:rsid="000754e3" officeooo:paragraph-rsid="000754e3"/>
    </style:style>
    <style:style style:name="P3" style:family="paragraph" style:parent-style-name="Text_20_B">
      <style:text-properties officeooo:paragraph-rsid="000754e3"/>
    </style:style>
    <style:style style:name="T1" style:family="text">
      <style:text-properties officeooo:rsid="00077863"/>
    </style:style>
    <style:style style:name="T2" style:family="text">
      <style:text-properties fo:language="pt" fo:country="PT"/>
    </style:style>
    <style:style style:name="T3" style:family="text">
      <style:text-properties officeooo:rsid="00094b08"/>
    </style:style>
    <style:style style:name="T4" style:family="text">
      <style:text-properties officeooo:rsid="000754e3"/>
    </style:style>
    <style:style style:name="T5" style:family="text">
      <style:text-properties fo:font-weight="bold" officeooo:rsid="000754e3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fr" fo:country="FR"/>
    </style:style>
    <style:style style:name="T8" style:family="text">
      <style:text-properties fo:language="pt" fo:country="PT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yzvednutí oběd<text:span text:style-name="T1">u</text:span> v první den nepřítomnosti v ZŠ/MŠ</text:p>
      <text:p text:style-name="P2"/>
      <text:p text:style-name="P3"><text:span text:style-name="Page_20_Number"><text:span text:style-name="T2">V</text:span></text:span><text:span text:style-name="Page_20_Number"> prvním dnu nemoci, </text:span><text:span text:style-name="Page_20_Number"><text:span text:style-name="T3">absence</text:span></text:span><text:span text:style-name="Page_20_Number"> je možno stravu odebrat do </text:span><text:span text:style-name="Page_20_Number"><text:span text:style-name="T4">vlastních </text:span></text:span><text:span text:style-name="Page_20_Number">jídlonosičů, pokud nebyl</text:span><text:span text:style-name="Page_20_Number"><text:span text:style-name="T1">a</text:span></text:span><text:span text:style-name="Page_20_Number"> včas odhlášena a to </text:span><text:span text:style-name="Page_20_Number"><text:span text:style-name="T4">v</text:span></text:span><text:span text:style-name="Page_20_Number"> :</text:span></text:p>
      <text:p text:style-name="P3"><text:span text:style-name="Page_20_Number"/></text:p>
      <text:p text:style-name="P3"><text:span text:style-name="Page_20_Number"><text:span text:style-name="T5">MŠ od 11.00-11.30</text:span></text:span></text:p>
      <text:p text:style-name="P3"><text:span text:style-name="Page_20_Number"><text:span text:style-name="T5">ZŠ</text:span></text:span><text:span text:style-name="Page_20_Number"><text:span text:style-name="T6"> od 11.30- </text:span></text:span><text:span text:style-name="Page_20_Number"><text:span text:style-name="T5">1</text:span></text:span><text:span text:style-name="Page_20_Number"><text:span text:style-name="T6">2.00 </text:span></text:span></text:p>
      <text:p text:style-name="P3"><text:span text:style-name="Page_20_Number"><text:span text:style-name="T5"/></text:span></text:p>
      <text:p text:style-name="P3"><text:span text:style-name="Page_20_Number"><text:span text:style-name="T5"/></text:span></text:p>
      <text:p text:style-name="P3"><text:span text:style-name="Page_20_Number"><text:span text:style-name="T5"/></text:span></text:p>
      <text:p text:style-name="P3"><text:span text:style-name="Page_20_Number">V případě onemocnění, absence je rodič povinen dítě odhlásit ze stravování. </text:span></text:p>
      <text:p text:style-name="P3"><text:span text:style-name="Page_20_Number">Dle školsk</text:span><text:span text:style-name="T7">é</text:span><text:span text:style-name="Page_20_Number">ho zákona vzniká nárok na poskytnutí školního stravování dětem v době jejich pobytu ve škole. V ostatní dny je nutn</text:span><text:span text:style-name="T7">é </text:span><text:span text:style-name="Page_20_Number">dítě ze školního stravování odhlásit nejpozději do 12.00 hodin den předem, a to telefonicky na čí</text:span><text:span text:style-name="T2">sle 516 412 572, formou SMS na </text:span><text:span text:style-name="Page_20_Number">čísle </text:span></text:p>
      <text:p text:style-name="P3"><text:span text:style-name="Page_20_Number">733 154 223 nebo prostřednictvím syst</text:span><text:span text:style-name="T7">é</text:span><text:span text:style-name="Page_20_Number">mu Š</text:span><text:span text:style-name="T2">kola Online.</text:span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" style:display-name="Text B" style:family="paragraph">
      <loext:graphic-properties draw:fill="none" draw:fill-color="#ffffff"/>
      <style:paragraph-properties fo:margin-left="0cm" fo:margin-right="0cm" fo:margin-top="0cm" fo:margin-bottom="0cm" style:contextual-spacing="false" fo:line-height="100%" fo:text-align="left" style:justify-single-word="false" fo:keep-together="auto" fo:orphans="2" fo:widows="2" fo:hyphenation-ladder-count="no-limit" fo:hyphenation-keep="page" loext:hyphenation-keep-type="column" loext:hyphenation-keep-line="false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cs" fo:country="CZ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ge_20_Number" style:display-name="Page Number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1T07:51:11.830100300</meta:creation-date>
    <dc:date>2026-06-11T08:29:40.238850700</dc:date>
    <meta:editing-duration>PT9M39S</meta:editing-duration>
    <meta:editing-cycles>3</meta:editing-cycles>
    <meta:generator>LibreOffice/26.2.1.2$Windows_X86_64 LibreOffice_project/620$Build-2</meta:generator>
    <meta:document-statistic meta:table-count="0" meta:image-count="0" meta:object-count="0" meta:page-count="1" meta:paragraph-count="7" meta:word-count="98" meta:character-count="594" meta:non-whitespace-character-count="499"/>
  </office:meta>
</office:document-meta>
</file>